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 RENUNCIA DE AFONSO XIII</text:h>
      <text:p text:style-name="P2">Ao País.</text:p>
      <text:p text:style-name="P2">As <text:span text:style-name="Strong_20_Emphasis">eleccións celebradas o domingo me revelan claramente que non teño hoxe o amor do meu pobo</text:span>. A miña conciencia dime que ese desvío non será definitivo, porque procurei sempre servir a España, posto o único afán no interese público ata nas máis críticas conxunturas.</text:p>
      <text:p text:style-name="P2">Un rei pode equivocarse, e <text:span text:style-name="Strong_20_Emphasis">sen dúbida errei eu algunha vez</text:span>; pero sei ben que a nosa Patria se mostrou en todo momento xenerosa ante as culpas sen malicia.</text:p>
      <text:p text:style-name="P2">Son o rei de todos os españois, e tamén un español. Acharía medios sobrados para manter as miñas <text:span text:style-name="Strong_20_Emphasis">reais prerrogativas, en eficaz forcexo con quen as combaten</text:span>. Pero, resoltamente, quero <text:span text:style-name="Strong_20_Emphasis">apartarme de canto sexa lanzar a un compatriota contra outro en fratricida guerra civil</text:span>. <text:span text:style-name="Strong_20_Emphasis">Non renuncio a ningún dos meus dereitos</text:span>, porque máis ca meus son depósito acumulado pola Historia, de cuxa custodia ha de pedirme un día conta rigorosa. Espero a coñecer a auténtica e adecuada expresión da conciencia colectiva, e mentres fala a nación <text:span text:style-name="Strong_20_Emphasis">suspendo deliberadamente o exercicio do poder real</text:span> e <text:span text:style-name="Strong_20_Emphasis">apártome de España, recoñecéndoa así como única señora dos seus destinos</text:span>.</text:p>
      <text:p text:style-name="P2">Tamén agora creo cumprir o deber que me dita o meu amor á Patria. Pido a Deus que tan fondo como eu o sintan e cumpran os demais españois.</text:p>
      <text:p text:style-name="P2"><text:span text:style-name="Emphasis">Madrid, 14 de abril de 1931</text:span></text:p>
      <text:h text:style-name="P3" text:outline-level="3">1. Identificación do tema (0,5 puntos)</text:h>
      <text:p text:style-name="P2">O tema principal do documento é o <text:span text:style-name="Strong_20_Emphasis">manifesto de despedida de Afonso XIII</text:span> á nación española, no que <text:span text:style-name="Strong_20_Emphasis">suspende o exercicio do poder real</text:span> e se exilia, como consecuencia directa da vitoria das candidaturas republicanas nas <text:span text:style-name="Strong_20_Emphasis">eleccións municipais do 12 de abril de 1931</text:span>. O manifesto xustifica a súa marcha para <text:span text:style-name="Strong_20_Emphasis">evitar unha guerra civil</text:span>.</text:p>
      <text:p text:style-name="P2">Trátase dunha <text:span text:style-name="Strong_20_Emphasis">fonte primaria</text:span>, un <text:span text:style-name="Strong_20_Emphasis">manifesto político</text:span> (Real Decreto non asinado) emitido polo Rei o mesmo día da proclamación da República. A súa <text:span text:style-name="Strong_20_Emphasis">natureza</text:span> é <text:span text:style-name="Strong_20_Emphasis">política</text:span>, <text:span text:style-name="Strong_20_Emphasis">institucional</text:span> e <text:span text:style-name="Strong_20_Emphasis">persoal</text:span>. As ideas clave subliñadas son o recoñecemento de que <text:span text:style-name="Strong_20_Emphasis">perdeu o apoio popular</text:span> tras as eleccións municipais, o recoñecemento dos seus <text:span text:style-name="Strong_20_Emphasis">erros</text:span> (ligazón coa Ditadura), a <text:span text:style-name="Strong_20_Emphasis">rexeitamento á violencia</text:span> ("apartarme de canto sexa lanzar a un compatriota contra outro en fratricida guerra civil"), e a <text:span text:style-name="Strong_20_Emphasis">suspensión</text:span> (non renuncia) do <text:span text:style-name="Strong_20_Emphasis">poder real</text:span>, marchando ao exilio pero <text:span text:style-name="Strong_20_Emphasis">sen abdicar dos seus dereitos históricos</text:span>.</text:p>
      <text:h text:style-name="P3" text:outline-level="3">2. Contextualización do documento (0,5 puntos)</text:h>
      <text:p text:style-name="P2">O documento sitúase o <text:span text:style-name="Strong_20_Emphasis">14 de abril de 1931</text:span>, o mesmo día da proclamación da <text:span text:style-name="Strong_20_Emphasis">Segunda República Española</text:span>.</text:p>
      <text:p text:style-name="P2">O contexto inmediato son as <text:span text:style-name="Strong_20_Emphasis">eleccións municipais do 12 de abril de 1931</text:span>, convocadas polo goberno do Almirante Aznar (o sucesor da <text:span text:style-name="Emphasis">Dictablanda</text:span> de Berenguer). Estas eleccións foron vistas por todos, incluído o Rei, como un <text:span text:style-name="Strong_20_Emphasis">plebiscito</text:span> sobre a continuidade da Monarquía. Aínda que as candidaturas monárquicas gañaron en número total de concelleiros (grazas ao voto rural e ao caciquismo residual), as <text:span text:style-name="Strong_20_Emphasis">candidaturas republicanas e socialistas venceron de forma esmagadora nas grandes cidades</text:span> (Madrid, Barcelona, Valencia, Sevilla, etc.), onde a opinión pública era máis libre e avanzada.</text:p>
      <text:p text:style-name="P2"><text:soft-page-break/>A vitoria republicana urbana, unida á <text:span text:style-name="Strong_20_Emphasis">unidade da oposición</text:span> (Pacto de San Sebastián), fixo evidente que o pobo nas rúas esixía a República. O <text:span text:style-name="Strong_20_Emphasis">Comité Revolucionario</text:span> anunciou que asumiría o poder, e o Exército, o principal apoio do Rei, negouse a reprimilo. Sen apoios e coa rúa en contra, Afonso XIII decidiu marchar para evitar un derramamento de sangue.</text:p>
      <text:h text:style-name="P3" text:outline-level="3">3. Comentario do proceso histórico ou tema reflectido no documento (1,5 puntos)</text:h>
      <text:p text:style-name="P2">O manifesto é a constatación da <text:span text:style-name="Strong_20_Emphasis">morte política da Monarquía de Afonso XIII</text:span> e a súa fuxida.</text:p>
      <text:p text:style-name="P2">En primeiro lugar, o Rei recoñece o veredicto das urnas: <text:span text:style-name="Strong_20_Emphasis">"As eleccións celebradas o domingo me revelan claramente que non teño hoxe o amor do meu pobo"</text:span> → <text:span text:style-name="Emphasis">Afonso XIII asume que, aínda que as votacións non fosen a nivel nacional, a perda das capitais de provincia significaba a perda do apoio da clase media, dos intelectuais e da clase obreira, facendo imposible o seu goberno. O seu recoñecemento dos seus </text:span><text:span text:style-name="Emphasis"><text:span text:style-name="Strong_20_Emphasis">erros</text:span></text:span><text:span text:style-name="Emphasis"> ("sen dúbida errei eu algunha vez") alude directamente ao seu apoio ao </text:span><text:span text:style-name="Emphasis"><text:span text:style-name="Strong_20_Emphasis">golpe de Primo de Rivera</text:span></text:span><text:span text:style-name="Emphasis"> en 1923, un acto que o fixo cómplice da ditadura e que acabou custándolle o trono.</text:span></text:p>
      <text:p text:style-name="P2">En segundo lugar, o Rei xustifica a súa marcha no <text:span text:style-name="Strong_20_Emphasis">pacifismo</text:span>: "quero <text:span text:style-name="Strong_20_Emphasis">apartarme de canto sexa lanzar a un compatriota contra outro en fratricida guerra civil</text:span>" → <text:span text:style-name="Emphasis">Esta é a razón oficial e de gran calado ético que o Rei esgrime para non loitar pola Coroa (aínda que afirma que acharía "medios sobrados" para facelo), converténdose na </text:span><text:span text:style-name="Emphasis"><text:span text:style-name="Strong_20_Emphasis">peza clave para unha transición pacífica</text:span></text:span><text:span text:style-name="Emphasis"> entre réximes. O fantasma da </text:span><text:span text:style-name="Emphasis"><text:span text:style-name="Strong_20_Emphasis">guerra civil</text:span></text:span><text:span text:style-name="Emphasis"> era o temor dominante en España desde a Restauración, e a decisión do Rei de non resistir facilitou a chegada da República sen derramamento de sangue.</text:span></text:p>
      <text:p text:style-name="P2">Finalmente, o manifesto establece a <text:span text:style-name="Strong_20_Emphasis">posición futura da Coroa</text:span>: "<text:span text:style-name="Strong_20_Emphasis">Non renuncio a ningún dos meus dereitos</text:span>... <text:span text:style-name="Strong_20_Emphasis">suspendo deliberadamente o exercicio do poder real</text:span> e <text:span text:style-name="Strong_20_Emphasis">apártome de España</text:span>" → <text:span text:style-name="Emphasis">Afonso XIII non abdica formalmente, senón que </text:span><text:span text:style-name="Emphasis"><text:span text:style-name="Strong_20_Emphasis">suspende o seu exercicio</text:span></text:span><text:span text:style-name="Emphasis">, deixando a porta aberta a un posible retorno se a "conciencia colectiva" española (un futuro referendo ou consulta) o requirise. Ao recoñecer a Nación como a </text:span><text:span text:style-name="Emphasis"><text:span text:style-name="Strong_20_Emphasis">"única señora dos seus destinos"</text:span></text:span><text:span text:style-name="Emphasis">, o Rei, de facto, deixa o futuro do Estado nas mans do Goberno Provisional e da Asemblea Constituínte que se convocaría despois. Esta suspensión foi o preludio inmediato á proclamación da </text:span><text:span text:style-name="Emphasis"><text:span text:style-name="Strong_20_Emphasis">Segunda República</text:span></text:span><text:span text:style-name="Emphasis"> por parte do Comité Revolucionario, que asumiu inmediatamente os poderes de gobern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26:46.701445900</meta:creation-date>
    <dc:date>2025-12-07T11:27:06.662460600</dc:date>
    <meta:editing-duration>PT20S</meta:editing-duration>
    <meta:editing-cycles>1</meta:editing-cycles>
    <meta:document-statistic meta:table-count="0" meta:image-count="0" meta:object-count="0" meta:page-count="2" meta:paragraph-count="19" meta:word-count="887" meta:character-count="5352" meta:non-whitespace-character-count="4484"/>
    <meta:generator>LibreOffice/25.8.1.1$Windows_X86_64 LibreOffice_project/54047653041915e595ad4e45cccea684809c77b5</meta:generator>
  </office:meta>
</office:document-meta>
</file>