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O ERRO BERENGUER</text:h>
      <text:p text:style-name="P2">Non, non é unha errata. É probable que nos libros futuros de historia de España se atope un capítulo co mesmo nome ca este artigo. O bo lector, que é o cauteloso e alerta, haberá advertido que nesa expresión o señor Berenguer non é o suxeito do erro, senón o obxecto. Non se di que o erro sexa de Berenguer, senón máis ben o contrario -que <text:span text:style-name="Strong_20_Emphasis">Berenguer é o erro</text:span>, que Berenguer é un erro-. Son outros, pois, quen o cometeron e cometen; <text:span text:style-name="Strong_20_Emphasis">outros, toda unha porción de España</text:span>, aínda que, ao meu xuízo, non moi grande. Por iso transcende ese erro os límites da equivocación individual e quedará inscrito na historia do noso país. [...]</text:p>
      <text:p text:style-name="P2">Este é o <text:span text:style-name="Strong_20_Emphasis">erro Berenguer</text:span>, do que a historia falará.</text:p>
      <text:p text:style-name="P2">E como é irremediablemente un erro, somos nós, e non o Réxime mesmo; nós, xente da rúa, de tres ao cuarto e nada revolucionarios, quen temos que dicir aos nosos concidadáns: <text:span text:style-name="Strong_20_Emphasis">¡Españoles, o voso Estado non existe! ¡Reconstruídeo!</text:span> <text:span text:style-name="Strong_20_Emphasis">Delenda est Monarchia.</text:span></text:p>
      <text:p text:style-name="P2"><text:span text:style-name="Emphasis">ORTEGA Y GASSET no diario El Sol, 1930</text:span></text:p>
      <text:h text:style-name="P3" text:outline-level="3">1. Identificación do tema (0,5 puntos)</text:h>
      <text:p text:style-name="P2">O tema principal do documento é a <text:span text:style-name="Strong_20_Emphasis">crítica radical e o chamamento á substitución da Monarquía de Afonso XIII</text:span>, identificada coa ineficaz tentativa de volta á orde constitucional de 1876 co goberno do <text:span text:style-name="Strong_20_Emphasis">Xeneral Berenguer</text:span> (a chamada <text:span text:style-name="Emphasis">Dictablanda</text:span>). Ortega y Gasset declara o <text:span text:style-name="Strong_20_Emphasis">colapso do Estado</text:span> e a necesidade de fundar un novo réxime.</text:p>
      <text:p text:style-name="P2">Trátase dunha <text:span text:style-name="Strong_20_Emphasis">fonte primaria</text:span>, xa que é un artigo de opinión coetáneo á crise final da Monarquía. A súa <text:span text:style-name="Strong_20_Emphasis">natureza</text:span> é <text:span text:style-name="Strong_20_Emphasis">política</text:span>, <text:span text:style-name="Strong_20_Emphasis">ideolóxica</text:span> e <text:span text:style-name="Strong_20_Emphasis">intelectual</text:span>. As ideas clave subliñadas son a afirmación de que <text:span text:style-name="Strong_20_Emphasis">Berenguer é o erro</text:span> (e non o suxeito do erro), implicando a <text:span text:style-name="Strong_20_Emphasis">outros</text:span> (o Rei e os seus partidarios), e a frase contundente que condensa a mensaxe: <text:span text:style-name="Strong_20_Emphasis">¡Españoles, o voso Estado non existe! ¡Reconstruídeo!</text:span> e <text:span text:style-name="Strong_20_Emphasis">Delenda est Monarchia</text:span> (A Monarquía debe ser destruída).</text:p>
      <text:h text:style-name="P3" text:outline-level="3">2. Contextualización do documento (0,5 puntos)</text:h>
      <text:p text:style-name="P2">O documento sitúase en <text:span text:style-name="Strong_20_Emphasis">1930</text:span>, un ano crucial coñecido como a <text:span text:style-name="Strong_20_Emphasis">Dictablanda</text:span>. O seu contexto inmediato é a <text:span text:style-name="Strong_20_Emphasis">caída da Ditadura de Primo de Rivera</text:span> en xaneiro de 1930. Tras a dimisión de Primo de Rivera por perda de apoios (especialmente do Exército), o <text:span text:style-name="Strong_20_Emphasis">Rei Afonso XIII</text:span> nomeou xefe de goberno ao <text:span text:style-name="Strong_20_Emphasis">Xeneral Dámaso Berenguer</text:span> coa misión de restablecer gradualmente a legalidade constitucional, é dicir, volver ao sistema da <text:span text:style-name="Strong_20_Emphasis">Restauración</text:span> (1876).</text:p>
      <text:p text:style-name="P2">O período de <text:span text:style-name="Strong_20_Emphasis">Berenguer</text:span> fracasou:</text:p>
      <text:list text:style-name="L1">
        <text:list-item>
          <text:p text:style-name="P4"><text:span text:style-name="Strong_20_Emphasis">Ilexitimidade:</text:span> A Monarquía e Berenguer eran vistos como a <text:span text:style-name="Strong_20_Emphasis">continuidade da Ditadura</text:span>, e non como unha ruptura, xa que o Rei avalara o golpe de 1923.</text:p>
        </text:list-item>
        <text:list-item>
          <text:p text:style-name="P4"><text:span text:style-name="Strong_20_Emphasis">Oposición Republicana:</text:span> A oposición republicana, unida no <text:span text:style-name="Strong_20_Emphasis">Pacto de San Sebastián</text:span> (agosto de 1930), organizaba xa a caída da Monarquía e a proclamación da <text:span text:style-name="Strong_20_Emphasis">República</text:span>.</text:p>
        </text:list-item>
        <text:list-item>
          <text:p text:style-name="P4"><text:span text:style-name="Strong_20_Emphasis">Intelectuais:</text:span> A maior parte da <text:span text:style-name="Strong_20_Emphasis">intelectualidade</text:span>, liderada por figuras como o propio <text:span text:style-name="Strong_20_Emphasis">Ortega y Gasset</text:span> (fundador da <text:span text:style-name="Emphasis">Agrupación al Servicio de la República</text:span>), declarou roto o vínculo coa Monarquía.</text:p>
        </text:list-item>
      </text:list>
      <text:p text:style-name="P2"><text:soft-page-break/>O <text:span text:style-name="Strong_20_Emphasis">"Erro Berenguer"</text:span> consistiu en tentar <text:span text:style-name="Strong_20_Emphasis">simular</text:span> unha volta á normalidade constitucional cando a sociedade xa esixía a <text:span text:style-name="Strong_20_Emphasis">ruptura total</text:span> co vello réxime.</text:p>
      <text:h text:style-name="P3" text:outline-level="3">3. Comentario do proceso histórico ou tema reflectido no documento (1,5 puntos)</text:h>
      <text:p text:style-name="P2">O artigo de Ortega y Gasset é un manifesto intelectual que certifica a <text:span text:style-name="Strong_20_Emphasis">morte política da Monarquía</text:span>.</text:p>
      <text:p text:style-name="P2">A primeira idea clave é que o problema non é un individuo (Berenguer), senón a <text:span text:style-name="Strong_20_Emphasis">Monarquía</text:span> que o nomea: "Non se di que o erro sexa de Berenguer, senón máis ben o contrario -que <text:span text:style-name="Strong_20_Emphasis">Berenguer é o erro</text:span>" → <text:span text:style-name="Emphasis">Isto implica directamente o </text:span><text:span text:style-name="Emphasis"><text:span text:style-name="Strong_20_Emphasis">Rei Afonso XIII</text:span></text:span><text:span text:style-name="Emphasis">, quen, ao avalar a Ditadura e agora ao intentar restablecer o vello sistema sen unha ruptura real, comete o erro de non entender a vontade da sociedade. A responsabilidade é do Rei e do seu círculo ("</text:span><text:span text:style-name="Emphasis"><text:span text:style-name="Strong_20_Emphasis">outros, toda unha porción de España</text:span></text:span><text:span text:style-name="Emphasis">").</text:span></text:p>
      <text:p text:style-name="P2">A Monarquía perdeu toda a súa lexitimidade para o futuro: "Este é o <text:span text:style-name="Strong_20_Emphasis">erro Berenguer</text:span>, do que a historia falará." → <text:span text:style-name="Emphasis">O autor, desde a súa autoridade moral, condena o intento de </text:span><text:span text:style-name="Emphasis"><text:span text:style-name="Strong_20_Emphasis">Dictablanda</text:span></text:span><text:span text:style-name="Emphasis"> ao fracaso e á irrelevancia histórica, anunciando que a verdadeira solución é a </text:span><text:span text:style-name="Emphasis"><text:span text:style-name="Strong_20_Emphasis">reconstrución</text:span></text:span><text:span text:style-name="Emphasis">.</text:span></text:p>
      <text:p text:style-name="P2">O texto culmina cunha <text:span text:style-name="Strong_20_Emphasis">declaración de inoperancia do Estado</text:span> e unha <text:span text:style-name="Strong_20_Emphasis">chamada á acción republicana</text:span>: "<text:span text:style-name="Strong_20_Emphasis">¡Españoles, o voso Estado non existe! ¡Reconstruídeo!</text:span> <text:span text:style-name="Strong_20_Emphasis">Delenda est Monarchia</text:span>" → <text:span text:style-name="Emphasis">A frase latina, que evoca o "Delenda est Carthago" (Cartago debe ser destruída) de Catón, ten unha forza rotunda. Significa que a Monarquía é o obstáculo principal e debe ser eliminada para que poida nacer un novo Estado. A declaración de que "</text:span><text:span text:style-name="Emphasis"><text:span text:style-name="Strong_20_Emphasis">o voso Estado non existe</text:span></text:span><text:span text:style-name="Emphasis">" reflicte a convicción de que o sistema de 1876, baseado no </text:span><text:span text:style-name="Emphasis"><text:span text:style-name="Strong_20_Emphasis">caciquismo</text:span></text:span><text:span text:style-name="Emphasis"> e a </text:span><text:span text:style-name="Emphasis"><text:span text:style-name="Strong_20_Emphasis">fraude</text:span></text:span><text:span text:style-name="Emphasis">, estaba completamente baleiro de contido.</text:span></text:p>
      <text:p text:style-name="P2">O artigo de Ortega y Gasset é considerado o <text:span text:style-name="Strong_20_Emphasis">discurso de despedida da intelectualidade ao réxime monárquico</text:span>. A presión social e a falta de apoio forzaron a Berenguer a dimitir. O seu sucesor, o almirante <text:span text:style-name="Strong_20_Emphasis">Aznar</text:span>, convocou <text:span text:style-name="Strong_20_Emphasis">eleccións municipais</text:span> en abril de <text:span text:style-name="Strong_20_Emphasis">1931</text:span>, que se interpretaron como un <text:span text:style-name="Strong_20_Emphasis">plebiscito sobre a Monarquía</text:span>. A vitoria republicana nas cidades e a conseguinte fuxida de <text:span text:style-name="Strong_20_Emphasis">Afonso XIII</text:span> levaron á proclamación da <text:span text:style-name="Strong_20_Emphasis">Segunda República Española</text:span> o <text:span text:style-name="Strong_20_Emphasis">14 de abril de 1931</text:span>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1:22:16.310161900</meta:creation-date>
    <dc:date>2025-12-07T11:22:51.470980200</dc:date>
    <meta:editing-duration>PT35S</meta:editing-duration>
    <meta:editing-cycles>1</meta:editing-cycles>
    <meta:document-statistic meta:table-count="0" meta:image-count="0" meta:object-count="0" meta:page-count="2" meta:paragraph-count="21" meta:word-count="837" meta:character-count="4927" meta:non-whitespace-character-count="4114"/>
    <meta:generator>LibreOffice/25.8.1.1$Windows_X86_64 LibreOffice_project/54047653041915e595ad4e45cccea684809c77b5</meta:generator>
  </office:meta>
</office:document-meta>
</file>