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 PACTO DE SAN SEBASTIÁN</text:h>
      <text:p text:style-name="P2">San Sebastián, 18 (10 m.).- Onte, ao mediodía, acudiron ao hotel de Londres representantes dos distintos partidos republicanos españois e despois de xantar reuníronse nos locais da Unión Republicana. A reunión durou dende as catro ata as cinco e media, e distinguiuse pola <text:span text:style-name="Strong_20_Emphasis">coincidencia fundamental nas cuestións autonómicas, electoral e revolucionaria</text:span>. [...]</text:p>
      <text:p text:style-name="P2">»No domicilio social de Unión Republicana e baixo a presidencia de D. Fernando Sansisin, reuníronse esta tarde <text:span text:style-name="Strong_20_Emphasis">don Alejandro Lerroux e don Manuel Azaña, por a Alianza Republicana</text:span>; don Marcelino Domingo, don Alvaro de Albornoz e don Angel Galarza, por o partido republicano radical socialista; <text:span text:style-name="Strong_20_Emphasis">don Niceto Alcalá Zamora e don Miguel Maura, por a dereita liberal republicana</text:span>; <text:span text:style-name="Strong_20_Emphasis">don Manuel Carrasco Formiguera, por a Acción Catalana</text:span>; don Matías Mallol Bosch, por a Acción Republicana de Cataluña; <text:span text:style-name="Strong_20_Emphasis">don Jaime Ayguadé, por o Estat Catalá</text:span>, e <text:span text:style-name="Strong_20_Emphasis">don Santiago Casares Quiroga, por a Federación Republicana Galega</text:span> [...], entidades que integran a totalidade dos elementos republicanos do país. A esta reunión asistiron tamén, convidados con carácter persoal, don Felipe Sánchez Román, don Eduardo Ortega y Gasset e <text:span text:style-name="Strong_20_Emphasis">don Indalecio Prieto</text:span>. [...]</text:p>
      <text:p text:style-name="P2">»Examinada a actual situación política, todos os representantes concorrentes chegaron na exposición dos seus peculiares puntos de vista a unha <text:span text:style-name="Strong_20_Emphasis">perfecta coincidencia</text:span>, a cal quedou inequivocamente confirmada na unanimidade coa que se tomaron as diversas resolucións adoptadas. A mesma absoluta unanimidade houbo ao apreciar a conveniencia de xestionar rapidamente e con afán a <text:span text:style-name="Strong_20_Emphasis">adhesión das demais organizacións políticas e obreiras</text:span> que no acto previo de hoxe non estiveron representadas para a finalidade concreta de sumar o seu poderoso auxilio á <text:span text:style-name="Strong_20_Emphasis">acción que sen desmaios pretenden emprender conxuntamente as forzas adversas ao actual réxime político</text:span> [a Monarquía].</text:p>
      <text:p text:style-name="P2"><text:span text:style-name="Strong_20_Emphasis">Outros pormenores</text:span> O problema referente a Cataluña, que é o que máis dificultades podía ofrecer para chegar a un acordo unánime, quedou resolto no sentido de que os reunidos <text:span text:style-name="Strong_20_Emphasis">aceptaban a presentación a unhas Cortes Constituíntes dun estatuto redactado libremente por Cataluña</text:span> para regular a súa vida rexional e as súas relacións co Estado español. Este acordo fíxose extensivo a <text:span text:style-name="Strong_20_Emphasis">todas aquelas outras rexións que sintan a necesidade dunha vida autónoma</text:span>.</text:p>
      <text:p text:style-name="P2"><text:span text:style-name="Emphasis">El Sol, 18 de agosto de 1930</text:span></text:p>
      <text:h text:style-name="P3" text:outline-level="3">1. Identificación do tema (0,5 puntos)</text:h>
      <text:p text:style-name="P2">O tema principal do documento é o <text:span text:style-name="Strong_20_Emphasis">Pacto de San Sebastián</text:span> (17 de agosto de 1930), a alianza fundamental das forzas políticas e intelectuais <text:span text:style-name="Strong_20_Emphasis">antimonárquicas</text:span> de España, co obxectivo de <text:span text:style-name="Strong_20_Emphasis">derrocar a Monarquía de Afonso XIII</text:span> e proclamar un réxime democrático: a <text:span text:style-name="Strong_20_Emphasis">Segunda República</text:span>.</text:p>
      <text:p text:style-name="P2">Trátase dunha <text:span text:style-name="Strong_20_Emphasis">fonte primaria</text:span>, un comunicado de prensa coetáneo á reunión, que resume os acordos adoptados. A súa <text:span text:style-name="Strong_20_Emphasis">natureza</text:span> é <text:span text:style-name="Strong_20_Emphasis">política</text:span> e <text:span text:style-name="Strong_20_Emphasis">institucional</text:span>. As ideas clave subliñadas son a <text:span text:style-name="Strong_20_Emphasis">unanimidade</text:span> de todas as faccións republicanas (dende a dereita liberal ata a esquerda radical, incluíndo socialistas como Prieto), a <text:span text:style-name="Strong_20_Emphasis">integración dos nacionalismos periféricos</text:span> (cataláns e galegos) mediante a <text:span text:style-name="Strong_20_Emphasis">aceptación do principio autonómico</text:span>, e o acordo para unha <text:span text:style-name="Strong_20_Emphasis">acción conxunta</text:span> e <text:span text:style-name="Strong_20_Emphasis">revolucionaria</text:span> contra o réxime.</text:p>
      <text:h text:style-name="P3" text:outline-level="3"><text:soft-page-break/>2. Contextualización do documento (0,5 puntos)</text:h>
      <text:p text:style-name="P2">O documento sitúase en <text:span text:style-name="Strong_20_Emphasis">agosto de 1930</text:span>, un período coñecido como a <text:span text:style-name="Strong_20_Emphasis">Dictablanda</text:span>, tras a dimisión de <text:span text:style-name="Strong_20_Emphasis">Miguel Primo de Rivera</text:span> en xaneiro dese ano. O <text:span text:style-name="Strong_20_Emphasis">Rei Afonso XIII</text:span> nomeara xefe de goberno ao Xeneral <text:span text:style-name="Strong_20_Emphasis">Dámaso Berenguer</text:span> coa intención de retornar gradualmente á legalidade constitucional de 1876, limpando a imaxe da Coroa.</text:p>
      <text:p text:style-name="P2">Con todo, esta tentativa fracasou: a Monarquía estaba totalmente desacreditada por avalar a Ditadura durante sete anos, e a opinión pública esixía unha ruptura total. Neste contexto de <text:span text:style-name="Strong_20_Emphasis">crise institucional e social</text:span>, o <text:span text:style-name="Strong_20_Emphasis">Pacto de San Sebastián</text:span> supuxo a <text:span text:style-name="Strong_20_Emphasis">unificación definitiva de toda a oposición</text:span>. A presenza de dirixentes de diferentes ideoloxías e, crucialmente, de <text:span text:style-name="Strong_20_Emphasis">nacionalistas periféricos</text:span> (como os cataláns, que esixían a autonomía), converteu o movemento republicano nunha <text:span text:style-name="Strong_20_Emphasis">alternativa de goberno</text:span> real, con capacidade de acción política e, como se menciona no texto, <text:span text:style-name="Strong_20_Emphasis">revolucionaria</text:span>.</text:p>
      <text:h text:style-name="P3" text:outline-level="3">3. Comentario do proceso histórico ou tema reflectido no documento (1,5 puntos)</text:h>
      <text:p text:style-name="P2">O Pacto de San Sebastián é a <text:span text:style-name="Strong_20_Emphasis">acta de nacemento político</text:span> do novo réxime republicano e a proba do colapso monárquico.</text:p>
      <text:p text:style-name="P2">En primeiro lugar, o Pacto logrou a <text:span text:style-name="Strong_20_Emphasis">unidade republicana</text:span>, superando as diferenzas ideolóxicas (Alcalá Zamora e Maura representaban a dereita monárquica que se fixera republicana; Azaña e Lerroux, o centro; Prieto, o socialismo) → <text:span text:style-name="Emphasis">A </text:span><text:span text:style-name="Emphasis"><text:span text:style-name="Strong_20_Emphasis">unanimidade</text:span></text:span><text:span text:style-name="Emphasis"> demostraba que o único punto de unión era o </text:span><text:span text:style-name="Emphasis"><text:span text:style-name="Strong_20_Emphasis">derrocamento da Monarquía</text:span></text:span><text:span text:style-name="Emphasis">. Esta unión traduciuse na formación do </text:span><text:span text:style-name="Emphasis"><text:span text:style-name="Strong_20_Emphasis">Comité Revolucionario</text:span></text:span><text:span text:style-name="Emphasis">, presidido por Alcalá Zamora, que actuou como </text:span><text:span text:style-name="Emphasis"><text:span text:style-name="Strong_20_Emphasis">Goberno Provisional</text:span></text:span><text:span text:style-name="Emphasis"> da República na clandestinidade e que orquestraría a acción final.</text:span></text:p>
      <text:p text:style-name="P2">En segundo lugar, o texto reflicte a <text:span text:style-name="Strong_20_Emphasis">resolución do problema territorial</text:span> (cuestión autonómica), que era o punto máis conflitivo: "<text:span text:style-name="Strong_20_Emphasis">aceptaban a presentación a unhas Cortes Constituíntes dun estatuto redactado libremente por Cataluña</text:span>" → <text:span text:style-name="Emphasis">Este compromiso supuxo unha </text:span><text:span text:style-name="Emphasis"><text:span text:style-name="Strong_20_Emphasis">renuncia ao centralismo</text:span></text:span><text:span text:style-name="Emphasis"> por parte dos partidos republicanos máis tradicionais. Ao aceptar o dereito de Cataluña e doutras rexións (como </text:span><text:span text:style-name="Emphasis"><text:span text:style-name="Strong_20_Emphasis">Galiza</text:span></text:span><text:span text:style-name="Emphasis">, representada por Casares Quiroga ) a un </text:span><text:span text:style-name="Emphasis"><text:span text:style-name="Strong_20_Emphasis">Estatuto de Autonomía</text:span></text:span><text:span text:style-name="Emphasis"> elaborado por elas mesmas, o Pacto sumou ao movemento a forza social dos nacionalismos periféricos, que foran duramente reprimidos pola Ditadura de Primo de Rivera.</text:span></text:p>
      <text:p text:style-name="P2">Finalmente, o Pacto asume a <text:span text:style-name="Strong_20_Emphasis">vía insurreccional</text:span> como último recurso: buscan a adhesión das <text:span text:style-name="Strong_20_Emphasis">organizacións obreiras</text:span> (referencia velada á <text:span text:style-name="Strong_20_Emphasis">UGT e á CNT</text:span>) para emprender unha "<text:span text:style-name="Strong_20_Emphasis">acción conxunta</text:span>" contra o réxime → <text:span text:style-name="Emphasis">Isto levou á firma do </text:span><text:span text:style-name="Emphasis"><text:span text:style-name="Strong_20_Emphasis">Pacto conxunto con UGT e o PSOE</text:span></text:span><text:span text:style-name="Emphasis"> e á organización do </text:span><text:span text:style-name="Emphasis"><text:span text:style-name="Strong_20_Emphasis">Levantamento de Jaca</text:span></text:span><text:span text:style-name="Emphasis"> en decembro de 1930. Aínda que o levantamento fracasou, a ameaza de folga xeral e a inminente insurrección convenceron ao goberno de que o único camiño era a consulta electoral.</text:span></text:p>
      <text:p text:style-name="P2">O fracaso do goberno Berenguer levou á convocatoria de <text:span text:style-name="Strong_20_Emphasis">eleccións municipais</text:span> en abril de <text:span text:style-name="Strong_20_Emphasis">1931</text:span>. A vitoria esmagadora das candidaturas republicanas nas principais cidades, onde o caciquismo era irrelevante, levou á fuxida de <text:span text:style-name="Strong_20_Emphasis">Afonso XIII</text:span> e á proclamación da <text:span text:style-name="Strong_20_Emphasis">Segunda República Española</text:span> o <text:span text:style-name="Strong_20_Emphasis">14 de abril de 1931</text:span>. O <text:span text:style-name="Strong_20_Emphasis">Comité Revolucionario</text:span> de San Sebastián converteuse entón no primeiro <text:span text:style-name="Strong_20_Emphasis">Goberno Provisional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23:43.529111800</meta:creation-date>
    <dc:date>2025-12-07T11:24:10.813312000</dc:date>
    <meta:editing-duration>PT27S</meta:editing-duration>
    <meta:editing-cycles>1</meta:editing-cycles>
    <meta:document-statistic meta:table-count="0" meta:image-count="0" meta:object-count="0" meta:page-count="2" meta:paragraph-count="18" meta:word-count="966" meta:character-count="6297" meta:non-whitespace-character-count="5349"/>
    <meta:generator>LibreOffice/25.8.1.1$Windows_X86_64 LibreOffice_project/54047653041915e595ad4e45cccea684809c77b5</meta:generator>
  </office:meta>
</office:document-meta>
</file>