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MANIFESTO DO COMITÉ REPUBLICANO</text:h>
      <text:p text:style-name="P2">¡Españoles! Xurde das entrañas sociais un <text:span text:style-name="Strong_20_Emphasis">profundo clamor popular que demanda xustiza</text:span> e un impulso que nos move a procurala. Postas as súas esperanzas na República, o pobo está xa en medio da rúa.</text:p>
      <text:p text:style-name="P2">Para servirlle quixemos tramitar a demanda polos procedementos da lei e pechóusenos o camiño; cando pediamos xustiza, quitóusenos a liberdade; cando pedimos liberdade, ofrecéusenos como concesión <text:span text:style-name="Strong_20_Emphasis">unhas Cortes amañadas como as que foron varridas</text:span>, resultantes dun <text:span text:style-name="Strong_20_Emphasis">sufraxio falsificado</text:span>, convocadas por un <text:span text:style-name="Strong_20_Emphasis">Goberno de ditadura</text:span>, instrumento dun <text:span text:style-name="Strong_20_Emphasis">rei que violou a Constitución</text:span> e realizadas coa colaboración dun <text:span text:style-name="Strong_20_Emphasis">caciquismo omnipotente</text:span>. (...)</text:p>
      <text:p text:style-name="P2">Viñemos a <text:span text:style-name="Strong_20_Emphasis">derrubar a fortaleza en que se encastelou o Poder persoal</text:span>, a meter a <text:span text:style-name="Strong_20_Emphasis">Monarquía nos arquivos da Historia</text:span> e a <text:span text:style-name="Strong_20_Emphasis">establecer a República sobre a base da soberanía nacional</text:span> representada nunha <text:span text:style-name="Strong_20_Emphasis">Asemblea Constituínte</text:span>. Dela sairá a España do porvir e un novo Estatuto inspirado na conciencia universal, que pide para todos os pobos un Dereito novo, unxido de aspiracións á <text:span text:style-name="Strong_20_Emphasis">igualdade económica e á xustiza social</text:span>. Entre tanto, nós, conscientes da nosa misión e da nosa responsabilidade, <text:span text:style-name="Strong_20_Emphasis">asumimos as funcións do Poder Público con carácter de Goberno Provisional</text:span>.</text:p>
      <text:p text:style-name="P2">¡Viva España con honra! ¡Viva a República!</text:p>
      <text:p text:style-name="P2"><text:span text:style-name="Emphasis">Manifesto do comité revolucionario (outubro de 1930)</text:span></text:p>
      <text:h text:style-name="P3" text:outline-level="3">1. Identificación do tema (0,5 puntos)</text:h>
      <text:p text:style-name="P2">O tema principal do documento é a <text:span text:style-name="Strong_20_Emphasis">declaración formal de intencións do Comité Revolucionario</text:span> (froito do Pacto de San Sebastián), que se auto-proclama <text:span text:style-name="Strong_20_Emphasis">Goberno Provisional</text:span> de España, xustificando o derrocamento inminente da Monarquía de Afonso XIII pola súa ilegalidade e a súa ligazón coa Ditadura e o <text:span text:style-name="Strong_20_Emphasis">caciquismo</text:span>.</text:p>
      <text:p text:style-name="P2">Trátase dunha <text:span text:style-name="Strong_20_Emphasis">fonte primaria</text:span>, un <text:span text:style-name="Strong_20_Emphasis">manifesto político</text:span> publicado en <text:span text:style-name="Strong_20_Emphasis">outubro de 1930</text:span>. A súa <text:span text:style-name="Strong_20_Emphasis">natureza</text:span> é <text:span text:style-name="Strong_20_Emphasis">política</text:span>, <text:span text:style-name="Strong_20_Emphasis">revolucionaria</text:span> e <text:span text:style-name="Strong_20_Emphasis">programática</text:span>. As ideas clave subliñadas son a apelación ao <text:span text:style-name="Strong_20_Emphasis">clamor popular</text:span> e á <text:span text:style-name="Strong_20_Emphasis">xustiza</text:span> como lexitimadores, a denuncia da <text:span text:style-name="Strong_20_Emphasis">ilexitimidade</text:span> do Rei e do goberno de Berenguer (por querer convocar <text:span text:style-name="Strong_20_Emphasis">Cortes amañadas</text:span>), a clara intención de <text:span text:style-name="Strong_20_Emphasis">derrubar a Monarquía</text:span> e o <text:span text:style-name="Strong_20_Emphasis">Poder persoal</text:span> (o Rei), e o anuncio de <text:span text:style-name="Strong_20_Emphasis">asumir as funcións do Poder Público con carácter de Goberno Provisional</text:span> para convocar unha <text:span text:style-name="Strong_20_Emphasis">Asemblea Constituínte</text:span> que fundará a República co obxectivo de lograr a <text:span text:style-name="Strong_20_Emphasis">xustiza social</text:span>.</text:p>
      <text:h text:style-name="P3" text:outline-level="3">2. Contextualización do documento (0,5 puntos)</text:h>
      <text:p text:style-name="P2">O documento sitúase en <text:span text:style-name="Strong_20_Emphasis">outubro de 1930</text:span>, durante a chamada <text:span text:style-name="Strong_20_Emphasis">Dictablanda</text:span> (goberno do Xeneral Berenguer). A crise da Monarquía era total tras a caída da Ditadura de Primo de Rivera en xaneiro dese ano.</text:p>
      <text:p text:style-name="P2">O manifesto é redactado e asinado polo <text:span text:style-name="Strong_20_Emphasis">Comité Revolucionario</text:span>, que se constituíu como <text:span text:style-name="Strong_20_Emphasis">Goberno Provisional da República na clandestinidade</text:span> tras a alianza do <text:span text:style-name="Strong_20_Emphasis">Pacto de San Sebastián</text:span> (agosto de 1930). Este Comité estaba formado por líderes de todas as faccións republicanas (Lerroux, Azaña, Alcalá Zamora, Maura, Casares Quiroga) e contaba co apoio do <text:span text:style-name="Strong_20_Emphasis">PSOE</text:span> e <text:span text:style-name="Strong_20_Emphasis">UGT</text:span> (a referencia ao "impulso que nos move a procurala" e a "xustiza social" débese a esta colaboración).</text:p>
      <text:p text:style-name="P2"><text:soft-page-break/>O manifesto é a <text:span text:style-name="Strong_20_Emphasis">carta de presentación</text:span> pública e final do movemento, xustificando o seu <text:span text:style-name="Strong_20_Emphasis">golpe de forza</text:span> (a "acción" planeada) como o único camiño posible ante a negativa do Rei a convocar unhas Cortes verdadeiramente libres.</text:p>
      <text:h text:style-name="P3" text:outline-level="3">3. Comentario do proceso histórico ou tema reflectido no documento (1,5 puntos)</text:h>
      <text:p text:style-name="P2">O texto articula os argumentos principais que levaron á caída da Monarquía e á proclamación da Segunda República.</text:p>
      <text:p text:style-name="P2">O manifesto comeza por lexitimar o seu acto de rebelión denunciando a <text:span text:style-name="Strong_20_Emphasis">violación constitucional do Rei</text:span>: o Rei é un instrumento dun goberno de ditadura, convocou unhas <text:span text:style-name="Strong_20_Emphasis">Cortes amañadas</text:span> e valíase dun <text:span text:style-name="Strong_20_Emphasis">caciquismo omnipotente</text:span> → <text:span text:style-name="Emphasis">O texto non só condena a Ditadura de Primo de Rivera, senón tamén a Monarquía da Restauración, baseada na </text:span><text:span text:style-name="Emphasis"><text:span text:style-name="Strong_20_Emphasis">fraude electoral</text:span></text:span><text:span text:style-name="Emphasis"> e no </text:span><text:span text:style-name="Emphasis"><text:span text:style-name="Strong_20_Emphasis">caciquismo</text:span></text:span><text:span text:style-name="Emphasis">. Acusa directamente ao </text:span><text:span text:style-name="Emphasis"><text:span text:style-name="Strong_20_Emphasis">Rei Afonso XIII</text:span></text:span><text:span text:style-name="Emphasis"> de ser o responsable final do colapso institucional ao violar a </text:span><text:span text:style-name="Emphasis"><text:span text:style-name="Strong_20_Emphasis">Constitución de 1876</text:span></text:span><text:span text:style-name="Emphasis"> cando apoiou o golpe de 1923, o que anula a súa lexitimidade.</text:span></text:p>
      <text:p text:style-name="P2">O manifesto declara a súa <text:span text:style-name="Strong_20_Emphasis">finalidade destrutiva e fundacional</text:span> á vez: queren <text:span text:style-name="Strong_20_Emphasis">derrubar a fortaleza do Poder persoal</text:span> e <text:span text:style-name="Strong_20_Emphasis">meter a Monarquía nos arquivos da Historia</text:span> → <text:span text:style-name="Emphasis">O obxectivo non é só cambiar un goberno, senón </text:span><text:span text:style-name="Emphasis"><text:span text:style-name="Strong_20_Emphasis">liquidar un réxime</text:span></text:span><text:span text:style-name="Emphasis"> (a Monarquía borbónica) e o principio do </text:span><text:span text:style-name="Emphasis"><text:span text:style-name="Strong_20_Emphasis">poder persoal</text:span></text:span><text:span text:style-name="Emphasis"> asociado a ela, substituíndoo por un novo sistema baseado na </text:span><text:span text:style-name="Emphasis"><text:span text:style-name="Strong_20_Emphasis">soberanía nacional</text:span></text:span><text:span text:style-name="Emphasis"> (o pobo como fonte de poder).</text:span></text:p>
      <text:p text:style-name="P2">O punto culminante é a <text:span text:style-name="Strong_20_Emphasis">autoproclamación como Goberno Provisional</text:span>: "<text:span text:style-name="Strong_20_Emphasis">asumimos as funcións do Poder Público con carácter de Goberno Provisional</text:span>" → <text:span text:style-name="Emphasis">Esta é unha declaración de facto: o Comité asume a responsabilidade de xestionar a transición e o futuro do Estado. O obxectivo deste goberno provisional non é gobernar permanentemente, senón convocar eleccións a unha </text:span><text:span text:style-name="Emphasis"><text:span text:style-name="Strong_20_Emphasis">Asemblea Constituínte</text:span></text:span><text:span text:style-name="Emphasis"> (como se subliña no texto), que será a encargada de </text:span><text:span text:style-name="Emphasis"><text:span text:style-name="Strong_20_Emphasis">redactar unha nova Constitución</text:span></text:span><text:span text:style-name="Emphasis"> e un </text:span><text:span text:style-name="Emphasis"><text:span text:style-name="Strong_20_Emphasis">novo Estatuto</text:span></text:span><text:span text:style-name="Emphasis"> (referencia ás autonomías).</text:span></text:p>
      <text:p text:style-name="P2">Finalmente, o manifesto dálle un contido social e moderno á República, que se compromete coa <text:span text:style-name="Strong_20_Emphasis">igualdade económica</text:span> e a <text:span text:style-name="Strong_20_Emphasis">xustiza social</text:span>, un aspecto esencial para gañar o apoio das <text:span text:style-name="Strong_20_Emphasis">organizacións obreiras</text:span> (UGT e PSOE).</text:p>
      <text:p text:style-name="P2">O <text:span text:style-name="Strong_20_Emphasis">Comité Revolucionario</text:span> tentou a vía insurreccional coa <text:span text:style-name="Strong_20_Emphasis">Sublevación de Jaca</text:span> en decembro de 1930, que fracasou. Con todo, a inestabilidade e a falta de apoio obrigaron ao Rei a nomear un novo goberno (Aznar), que convocou <text:span text:style-name="Strong_20_Emphasis">eleccións municipais</text:span> en <text:span text:style-name="Strong_20_Emphasis">abril de 1931</text:span>. A vitoria republicana nestas eleccións foi interpretada como un <text:span text:style-name="Strong_20_Emphasis">plebiscito</text:span> contra a Monarquía, o que levou á <text:span text:style-name="Strong_20_Emphasis">fuxida do Rei</text:span> e á proclamación pacífica da <text:span text:style-name="Strong_20_Emphasis">Segunda República Española</text:span> o <text:span text:style-name="Strong_20_Emphasis">14 de abril de 1931</text:span>. O Comité Revolucionario asumiu entón as funcións como o primeiro Goberno Provisional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1:25:34.067314800</meta:creation-date>
    <dc:date>2025-12-07T11:26:00.618633100</dc:date>
    <meta:editing-duration>PT27S</meta:editing-duration>
    <meta:editing-cycles>1</meta:editing-cycles>
    <meta:document-statistic meta:table-count="0" meta:image-count="0" meta:object-count="0" meta:page-count="2" meta:paragraph-count="20" meta:word-count="888" meta:character-count="5579" meta:non-whitespace-character-count="4711"/>
    <meta:generator>LibreOffice/25.8.1.1$Windows_X86_64 LibreOffice_project/54047653041915e595ad4e45cccea684809c77b5</meta:generator>
  </office:meta>
</office:document-meta>
</file>