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Heading_20_3">
      <style:paragraph-properties fo:text-align="justify" style:justify-single-word="false"/>
    </style:style>
    <style:style style:name="P4"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S CONFEDERACIÓNS HIDROGRÁFICAS</text:h>
      <text:p text:style-name="P2">O aproveitamento intenso, máximo, dos <text:span text:style-name="Strong_20_Emphasis">recursos hidráulicos das concas dos nosos grandes ríos</text:span>, esixe un proceso rigoroso, metódico, ordenado, que ata agora non foi seguido, con grave dano dun dos nosos principais elementos de riqueza. A auga meteórica que pode arrasar os mellores e máis produtivos terreos das nosas fértiles <text:span text:style-name="Strong_20_Emphasis">veigas en época de excesiva abundancia</text:span>, chega a faltar nas de escaseza para satisfacer as necesidades máis apremiantes de boa parte do territorio nacional, que por tal motivo non pode sustentar máis que unha poboación escasísima cos produtos dunha <text:span text:style-name="Strong_20_Emphasis">agricultura rudimentaria</text:span>, de cuxo atraso é causa xustificada a inseguridade. Para lograr ese grao de aproveitamento, é, pois, preciso atender á <text:span text:style-name="Strong_20_Emphasis">regularización</text:span>, que é <text:span text:style-name="Strong_20_Emphasis">base obrigada para a alimentación estival dos regadíos</text:span>.</text:p>
      <text:p text:style-name="P2"><text:span text:style-name="Emphasis">Real Decreto de 5 de marzo de 1926</text:span></text:p>
      <text:h text:style-name="P3" text:outline-level="3">1. Identificación do tema (0,5 puntos)</text:h>
      <text:p text:style-name="P2">O tema principal do documento é a <text:span text:style-name="Strong_20_Emphasis">xustificación da creación das Confederacións Hidrográficas</text:span> como medida de <text:span text:style-name="Strong_20_Emphasis">política económica e hidráulica</text:span> da Ditadura, co obxectivo de lograr a <text:span text:style-name="Strong_20_Emphasis">regularización e o máximo aproveitamento dos recursos hídricos</text:span> para impulsar o desenvolvemento da <text:span text:style-name="Strong_20_Emphasis">agricultura</text:span> e a <text:span text:style-name="Strong_20_Emphasis">economía nacional</text:span>.</text:p>
      <text:p text:style-name="P2">Trátase dunha <text:span text:style-name="Strong_20_Emphasis">fonte primaria</text:span>, un <text:span text:style-name="Strong_20_Emphasis">Real Decreto</text:span> ditado polo <text:span text:style-name="Strong_20_Emphasis">Directorio Civil</text:span> (1925-1930) da Ditadura de Primo de Rivera. A súa <text:span text:style-name="Strong_20_Emphasis">natureza</text:span> é <text:span text:style-name="Strong_20_Emphasis">económica</text:span> e <text:span text:style-name="Strong_20_Emphasis">lexislativa/administrativa</text:span>. As ideas clave subliñadas son o <text:span text:style-name="Strong_20_Emphasis">aproveitamento dos recursos hidráulicos</text:span> para resolver o problema da <text:span text:style-name="Strong_20_Emphasis">agricultura rudimentaria</text:span> causada pola inseguridade do fornecemento de auga, e a necesidade de <text:span text:style-name="Strong_20_Emphasis">regularización</text:span> dos caudais (encoros, canles) para garantir o <text:span text:style-name="Strong_20_Emphasis">regadío estival</text:span>.</text:p>
      <text:h text:style-name="P3" text:outline-level="3">2. Contextualización do documento (0,5 puntos)</text:h>
      <text:p text:style-name="P2">O documento sitúase en <text:span text:style-name="Strong_20_Emphasis">marzo de 1926</text:span>, durante a fase do <text:span text:style-name="Strong_20_Emphasis">Directorio Civil</text:span> da Ditadura de Primo de Rivera (1925-1930). O réxime, que se presentou como <text:span text:style-name="Strong_20_Emphasis">rexeneracionista</text:span> e tecnócrata, priorizou a <text:span text:style-name="Strong_20_Emphasis">modernización económica</text:span> do país, o que se coñece como o <text:span text:style-name="Strong_20_Emphasis">nacionalismo económico</text:span> da Ditadura.</text:p>
      <text:p text:style-name="P2">Primo de Rivera, influído por correntes do <text:span text:style-name="Strong_20_Emphasis">rexeneracionismo</text:span> (como as ideas de Joaquín Costa), entendeu que o problema da auga era fundamental para a prosperidade agrícola e industrial de España. O réxime lanzou un ambicioso e planificado <text:span text:style-name="Strong_20_Emphasis">Plan de Obras Públicas</text:span>, sen precedentes na historia española, que se financiou mediante <text:span text:style-name="Strong_20_Emphasis">emisión de débeda pública</text:span> e o fomento dos monopolios estatais (como <text:span text:style-name="Strong_20_Emphasis">CAMPSA</text:span> para os hidrocarburos).</text:p>
      <text:p text:style-name="P2">A <text:span text:style-name="Strong_20_Emphasis">Lei de Confederacións Hidrográficas</text:span> foi a xoia da coroa deste plan. Supuxo a primeira ordenación do uso da auga a nivel de <text:span text:style-name="Strong_20_Emphasis">conca fluvial</text:span>, implicando a xestión conxunta entre o Estado e os usuarios.</text:p>
      <text:h text:style-name="P3" text:outline-level="3">3. Comentario do proceso histórico ou tema reflectido no documento (1,5 puntos)</text:h>
      <text:p text:style-name="P2">O texto reflicte a filosofía tecnocrática e planificadora da Ditadura para resolver os problemas estruturais da economía española, especialmente no sector primario.</text:p>
      <text:p text:style-name="P2"><text:soft-page-break/>O ditador identifica claramente o problema nacional coa <text:span text:style-name="Strong_20_Emphasis">falta de seguridade e planificación</text:span> no uso da auga: o caudal excesivo provoca inundacións ("<text:span text:style-name="Strong_20_Emphasis">auga meteórica que pode arrasar... en época de excesiva abundancia</text:span>"), mentres que a escaseza de auga no verán lastra o país: "<text:span text:style-name="Strong_20_Emphasis">chega a faltar nas de escaseza... para satisfacer as necesidades máis apremiantes</text:span>" e sostén unha "<text:span text:style-name="Strong_20_Emphasis">agricultura rudimentaria</text:span>" → <text:span text:style-name="Emphasis">Esta crítica á </text:span><text:span text:style-name="Emphasis"><text:span text:style-name="Strong_20_Emphasis">agricultura de secaño</text:span></text:span><text:span text:style-name="Emphasis"> e á irregularidade das choivas era o diagnóstico tradicional do </text:span><text:span text:style-name="Emphasis"><text:span text:style-name="Strong_20_Emphasis">atraso agrario</text:span></text:span><text:span text:style-name="Emphasis"> español, que a Ditadura propúxose superar mediante o control de fluxos e a </text:span><text:span text:style-name="Emphasis"><text:span text:style-name="Strong_20_Emphasis">regularización</text:span></text:span><text:span text:style-name="Emphasis"> dos caudais.</text:span></text:p>
      <text:p text:style-name="P2">A solución proposta é a creación dunha nova estrutura administrativa, as <text:span text:style-name="Strong_20_Emphasis">Confederacións Hidrográficas</text:span> </text:p>
      <text:p text:style-name="P2">, co obxectivo de planificar o aproveitamento: "Para lograr ese grao de aproveitamento, é, pois, preciso atender á <text:span text:style-name="Strong_20_Emphasis">regularización</text:span>, que é <text:span text:style-name="Strong_20_Emphasis">base obrigada para a alimentación estival dos regadíos</text:span>" → <text:span text:style-name="Emphasis">A </text:span><text:span text:style-name="Emphasis"><text:span text:style-name="Strong_20_Emphasis">regularización</text:span></text:span><text:span text:style-name="Emphasis"> significaba a construción masiva de </text:span><text:span text:style-name="Emphasis"><text:span text:style-name="Strong_20_Emphasis">encoros</text:span></text:span><text:span text:style-name="Emphasis"> e </text:span><text:span text:style-name="Emphasis"><text:span text:style-name="Strong_20_Emphasis">canles</text:span></text:span><text:span text:style-name="Emphasis"> para almacenar a auga do inverno e distribuíla de forma eficiente no verán. As Confederacións, baseadas nas </text:span><text:span text:style-name="Emphasis"><text:span text:style-name="Strong_20_Emphasis">concas fluviais</text:span></text:span><text:span text:style-name="Emphasis">, eran entidades de xestión autónomas que agrupaban a todos os usuarios e tiñan capacidade para proxectar e executar obras. Este foi un paso fundamental para a </text:span><text:span text:style-name="Emphasis"><text:span text:style-name="Strong_20_Emphasis">planificación territorial</text:span></text:span><text:span text:style-name="Emphasis"> e o </text:span><text:span text:style-name="Emphasis"><text:span text:style-name="Strong_20_Emphasis">desenvolvemento hidráulico</text:span></text:span><text:span text:style-name="Emphasis"> de España.</text:span></text:p>
      <text:p text:style-name="P2">En termos de <text:span text:style-name="Strong_20_Emphasis">política económica</text:span>, as <text:span text:style-name="Strong_20_Emphasis">Confederacións Hidrográficas</text:span> forman parte do <text:span text:style-name="Strong_20_Emphasis">intervencionismo estatal</text:span> da Ditadura. O réxime investiu masivamente en <text:span text:style-name="Strong_20_Emphasis">infraestruturas</text:span> (ferrocarril, estradas, auga) e creou grandes monopolios (como <text:span text:style-name="Strong_20_Emphasis">Telefónica</text:span> ou <text:span text:style-name="Strong_20_Emphasis">CAMPSA</text:span>), xestionados por tecnócratas. Aínda que este modelo impulsou a <text:span text:style-name="Strong_20_Emphasis">economía</text:span> a curto prazo e reduciu o <text:span text:style-name="Strong_20_Emphasis">paro</text:span>, o seu financiamento a través da <text:span text:style-name="Strong_20_Emphasis">débeda pública</text:span> (sen unha reforma fiscal) foi insostible e contribuíu á crise económica que levou á caída da Ditadura en <text:span text:style-name="Strong_20_Emphasis">1930</text:span>. O <text:span text:style-name="Strong_20_Emphasis">Plan Hidrolóxico</text:span> de Primo de Rivera foi, con todo, o seu legado máis duradeiro. </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7T11:20:53.645170100</meta:creation-date>
    <dc:date>2025-12-07T11:21:16.815321200</dc:date>
    <meta:editing-duration>PT23S</meta:editing-duration>
    <meta:editing-cycles>1</meta:editing-cycles>
    <meta:document-statistic meta:table-count="0" meta:image-count="0" meta:object-count="0" meta:page-count="2" meta:paragraph-count="16" meta:word-count="723" meta:character-count="4781" meta:non-whitespace-character-count="4072"/>
    <meta:generator>LibreOffice/25.8.1.1$Windows_X86_64 LibreOffice_project/54047653041915e595ad4e45cccea684809c77b5</meta:generator>
  </office:meta>
</office:document-meta>
</file>