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REAL DECRETO CONTRA O SEPARATISMO</text:h>
      <text:p text:style-name="P2">Artigo segundo. As infraccións que contra o disposto neste decreto-lei se cometan castigaranse do seguinte xeito: <text:span text:style-name="Strong_20_Emphasis">Ostentación de bandeiras que non sexan a nacional</text:span>: <text:span text:style-name="Strong_20_Emphasis">seis meses de arresto e multa de 500 a 5.000 pesetas</text:span> para o portador dela ou para o dono da finca, barco, etc.</text:p>
      <text:p text:style-name="P2">Expresar ou escribir en idiomas ou dialectos; as cancións, bailes, costumes e traxes rexionais non son obxecto de prohibición algunha, pero nos <text:span text:style-name="Strong_20_Emphasis">actos oficiais de carácter nacional ou internacional non poderá usarse por as persoas investidas de autoridade outro idioma que o castelán</text:span>, que é o oficial do Estado Español, sen que esta prohibición alcance á vida interna das corporacións de carácter local ou rexional, obrigadas non obstante a levar en castelán os libros oficiais de rexistros e actas, aínda nos casos en que os avisos ou comunicacións non dirixidas ás autoridades se atopen redactadas en lingua rexional.</text:p>
      <text:p text:style-name="P2"><text:span text:style-name="Emphasis">Dado en Madrid, a 18 de setembro de 1923</text:span> <text:span text:style-name="Emphasis">O presidente do Directorio Militar, MIGUEL PRIMO DE RIVERA</text:span></text:p>
      <text:h text:style-name="P3" text:outline-level="3">1. Identificación do tema (0,5 puntos)</text:h>
      <text:p text:style-name="P2">O tema principal do documento é o <text:span text:style-name="Strong_20_Emphasis">establecemento da política centralista e unitarista da Ditadura de Primo de Rivera</text:span>, mediante a <text:span text:style-name="Strong_20_Emphasis">represión do nacionalismo periférico</text:span> (catalán, vasco e galego) e a <text:span text:style-name="Strong_20_Emphasis">imposición do castelán</text:span> como única lingua oficial e pública do Estado.</text:p>
      <text:p text:style-name="P2">Trátase dunha <text:span text:style-name="Strong_20_Emphasis">fonte primaria</text:span>, un <text:span text:style-name="Strong_20_Emphasis">decreto-lei</text:span> ditado polo <text:span text:style-name="Strong_20_Emphasis">Directorio Militar</text:span> inmediatamente despois do golpe de estado. A súa <text:span text:style-name="Strong_20_Emphasis">natureza</text:span> é <text:span text:style-name="Strong_20_Emphasis">política</text:span>, <text:span text:style-name="Strong_20_Emphasis">xurídica</text:span> e <text:span text:style-name="Strong_20_Emphasis">lingüística</text:span>. As ideas clave subliñadas son a <text:span text:style-name="Strong_20_Emphasis">prohibición e sanción</text:span> severa da <text:span text:style-name="Strong_20_Emphasis">ostentación de bandeiras non nacionais</text:span> (bandeiras catalás, vascas, etc.), e a <text:span text:style-name="Strong_20_Emphasis">imposición do castelán</text:span> nos <text:span text:style-name="Strong_20_Emphasis">actos oficiais</text:span> e nos <text:span text:style-name="Strong_20_Emphasis">documentos administrativos</text:span> (libros de rexistro), limitando o uso das linguas cooficiais.</text:p>
      <text:h text:style-name="P3" text:outline-level="3">2. Contextualización do documento (0,5 puntos)</text:h>
      <text:p text:style-name="P2">O documento data do <text:span text:style-name="Strong_20_Emphasis">18 de setembro de 1923</text:span>, apenas cinco días despois do <text:span text:style-name="Strong_20_Emphasis">golpe de estado</text:span> que instaurou a <text:span text:style-name="Strong_20_Emphasis">Ditadura de Primo de Rivera</text:span> (1923-1930). O ditador, Capitán Xeneral de Cataluña, consideraba o <text:span text:style-name="Strong_20_Emphasis">nacionalismo catalán</text:span> (que gañara moita forza a través de <text:span text:style-name="Strong_20_Emphasis">La Lliga Regionalista</text:span> e o <text:span text:style-name="Strong_20_Emphasis">separatismo</text:span>) como un dos grandes males de España, xunto co caciquismo e o terrorismo.</text:p>
      <text:p text:style-name="P2">O contexto é un intento de <text:span text:style-name="Strong_20_Emphasis">reafirmación da unidade nacional española</text:span> e a volta a un modelo <text:span text:style-name="Strong_20_Emphasis">centralista</text:span> e <text:span text:style-name="Strong_20_Emphasis">uniformizador</text:span>, fronte ás concesións ou debates sobre a <text:span text:style-name="Strong_20_Emphasis">autonomía</text:span> que existiran nos últimos anos da Restauración (como o proxecto de <text:span text:style-name="Strong_20_Emphasis">Mancomunidade de Cataluña</text:span>). O Real Decreto foi unha medida preventiva, dirixida a desmantelar os símbolos e as institucións de autogoberno das nacionalidades históricas. Esta política de <text:span text:style-name="Strong_20_Emphasis">españolización forzosa</text:span> foi clave para gañar o apoio dos sectores máis conservadores e centralistas do Exército e da sociedade.</text:p>
      <text:h text:style-name="P3" text:outline-level="3">3. Comentario do proceso histórico ou tema reflectido no documento (1,5 puntos)</text:h>
      <text:p text:style-name="P2">O decreto materializa a <text:span text:style-name="Strong_20_Emphasis">acción do ditador contra as "descaradas propagandas separatistas"</text:span> que el mesmo denunciara no seu manifesto golpista.</text:p>
      <text:p text:style-name="P2"><text:soft-page-break/>A primeira medida é unha <text:span text:style-name="Strong_20_Emphasis">represión simbólica</text:span> e <text:span text:style-name="Strong_20_Emphasis">económica</text:span> das manifestacións nacionalistas: "<text:span text:style-name="Strong_20_Emphasis">Ostentación de bandeiras que non sexan a nacional</text:span>: <text:span text:style-name="Strong_20_Emphasis">seis meses de arresto e multa de 500 a 5.000 pesetas</text:span>" → <text:span text:style-name="Emphasis">A prohibición de símbolos (bandeiras) era un ataque directo ás manifestacións públicas de identidade cultural e política catalá, vasca e galega. As multas e o arresto eran desproporcionadas para a época, reflectindo a seriedade coa que o réxime se tomaba a </text:span><text:span text:style-name="Emphasis"><text:span text:style-name="Strong_20_Emphasis">ameaza separatista</text:span></text:span><text:span text:style-name="Emphasis"> (que equiparaba con calquera nacionalismo non españolista).</text:span></text:p>
      <text:p text:style-name="P2">A segunda parte do artigo aborda a <text:span text:style-name="Strong_20_Emphasis">cuestión lingüística</text:span> : "nos <text:span text:style-name="Strong_20_Emphasis">actos oficiais de carácter nacional ou internacional non poderá usarse por as persoas investidas de autoridade outro idioma que o castelán</text:span>, que é o oficial do Estado Español, sen que esta prohibición alcance á vida interna das corporacións..." → <text:span text:style-name="Emphasis">Esta medida, aparentemente ambigua, era un golpe á </text:span><text:span text:style-name="Emphasis"><text:span text:style-name="Strong_20_Emphasis">normalización lingüística</text:span></text:span><text:span text:style-name="Emphasis"> das linguas cooficiais. Aínda que formalmente permitía o uso da lingua galega, catalá ou vasca no ámbito privado, </text:span><text:span text:style-name="Emphasis"><text:span text:style-name="Strong_20_Emphasis">excluíaas de facto da vida pública e institucional</text:span></text:span><text:span text:style-name="Emphasis"> (uso por autoridades, documentos oficiais, administración) e reafirmaba o </text:span><text:span text:style-name="Emphasis"><text:span text:style-name="Strong_20_Emphasis">centralismo lingüístico</text:span></text:span><text:span text:style-name="Emphasis"> do Estado.</text:span></text:p>
      <text:p text:style-name="P2">As consecuencias foron inmediatas nas zonas de forte identidade nacional:</text:p>
      <text:list text:style-name="L1">
        <text:list-item>
          <text:p text:style-name="P4"><text:span text:style-name="Strong_20_Emphasis">Represión das institucións:</text:span> A <text:span text:style-name="Strong_20_Emphasis">Mancomunidade de Cataluña</text:span> foi disolta, e as institucións culturais (como o FC Barcelona ou o Orfeó Català) foron obrigadas a castelanizar os seus nomes e actividades.</text:p>
        </text:list-item>
        <text:list-item>
          <text:p text:style-name="P4"><text:span text:style-name="Strong_20_Emphasis">Clandestinidade:</text:span> A política represiva empuxou aos nacionalistas máis moderados e ás forzas de esquerda (como <text:span text:style-name="Strong_20_Emphasis">Estat Català</text:span>) cara a posicións máis radicais e a <text:span text:style-name="Strong_20_Emphasis">clandestinidade</text:span>, minando as bases do rexionalismo burgués máis pactista.</text:p>
        </text:list-item>
      </text:list>
      <text:p text:style-name="P2">En resumo, o decreto non buscaba a integración, senón a <text:span text:style-name="Strong_20_Emphasis">homoxeneización autoritaria</text:span> de España, co castelán e a bandeira nacional como únicos símbolos tolerados no espazo público. Este ataque frontal ás identidades periféricas tivo un efecto contrario ao desexado, fortalecendo as súas bases sociais e acelerando o <text:span text:style-name="Strong_20_Emphasis">proceso de radicalización</text:span> do nacionalismo periférico que reaparecería con forza tras a caída da Ditadura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18:52.778040800</meta:creation-date>
    <dc:date>2025-12-07T11:19:12.568341500</dc:date>
    <meta:editing-duration>PT20S</meta:editing-duration>
    <meta:editing-cycles>1</meta:editing-cycles>
    <meta:document-statistic meta:table-count="0" meta:image-count="0" meta:object-count="0" meta:page-count="2" meta:paragraph-count="18" meta:word-count="783" meta:character-count="5072" meta:non-whitespace-character-count="4309"/>
    <meta:generator>LibreOffice/25.8.1.1$Windows_X86_64 LibreOffice_project/54047653041915e595ad4e45cccea684809c77b5</meta:generator>
  </office:meta>
</office:document-meta>
</file>