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IMEIRAS INTENCIÓNS DE PRIMO SOBRE MARROCOS</text:h>
      <text:p text:style-name="P2">Relevamos ao alto comisario en Marrocos. Era incapaz, e levaba a súa ousadía ao punto de <text:span text:style-name="Strong_20_Emphasis">inmiscirse na organización das operacións militares</text:span>. Nomeamos alto comisario e xeneral en xefe ao xeneral Aizpuru, que foi ata agora ministro da Guerra. Vai con plenos poderes. Con tan plenos poderes, que <text:span text:style-name="Strong_20_Emphasis">nós non teremos que ocuparnos de Marrocos para poder estar atentos ao magno problema da reconstitución nacional</text:span>. O xeneral Aizpuru, ademais de ser un dos nosos mellores xenerais, é competentísimo no problema marroquí, e non necesitará dos nosos consellos, senón que, pola contra, el é quen poderá dalos. (...) Na zona Oriental non hai máis remedio que operar. Non é este o caso do Raisuni. <text:span text:style-name="Strong_20_Emphasis">Non imos pactar cun rebelde como Abd-el-Krim</text:span>, que a todo intento pacífico responde construíndo trincheiras para asasinar impunemente aos nosos soldados. O exército non quere guerra; pero si necesita <text:span text:style-name="Strong_20_Emphasis">establecer solidamente o seu prestixio ante o inimigo</text:span>. (...) <text:span text:style-name="Strong_20_Emphasis">Pasaremos por Annual; digo que pasaremos, e non digo que vaiamos establecer alí unha posición</text:span>. Veremos o que se fai; pero unha vez que as nosas tropas pasasen por Annual. <text:span text:style-name="Strong_20_Emphasis">A honra do Exército queda satisfeita</text:span>.</text:p>
      <text:p text:style-name="P2"><text:span text:style-name="Emphasis">Declaracións de PRIMO DE RIVERA ao diario El Sol (Madrid 1923)</text:span></text:p>
      <text:h text:style-name="P3" text:outline-level="3">1. Identificación do tema (0,5 puntos)</text:h>
      <text:p text:style-name="P2">O tema principal do documento son as <text:span text:style-name="Strong_20_Emphasis">primeiras medidas e a estratexia inicial de Miguel Primo de Rivera respecto á guerra en Marrocos</text:span>, xustificando o <text:span text:style-name="Strong_20_Emphasis">golpe de estado</text:span> como un movemento para despolitizar o Exército e recuperar a <text:span text:style-name="Strong_20_Emphasis">honra militar</text:span> perdida no <text:span text:style-name="Strong_20_Emphasis">Desastre de Annual</text:span>.</text:p>
      <text:p text:style-name="P2">Trátase dunha <text:span text:style-name="Strong_20_Emphasis">fonte primaria</text:span>, ao ser declaracións públicas do ditador coetáneas ao inicio do seu réxime. A súa <text:span text:style-name="Strong_20_Emphasis">natureza</text:span> é <text:span text:style-name="Strong_20_Emphasis">política</text:span> e <text:span text:style-name="Strong_20_Emphasis">militar</text:span>. As ideas clave subliñadas son a <text:span text:style-name="Strong_20_Emphasis">despolitización do Alto Comisariado</text:span>, a intención de delegar o problema de Marrocos para centrarse na <text:span text:style-name="Strong_20_Emphasis">reconstitución nacional</text:span> (o obxectivo da Ditadura), a <text:span text:style-name="Strong_20_Emphasis">negativa a pactar con Abd el-Krim</text:span>, e a estratexia de <text:span text:style-name="Strong_20_Emphasis">pasar por Annual</text:span> simplemente para <text:span text:style-name="Strong_20_Emphasis">satisfacer a honra do Exército</text:span>, sen intención de ocupación permanente.</text:p>
      <text:h text:style-name="P3" text:outline-level="3">2. Contextualización do documento (0,5 puntos)</text:h>
      <text:p text:style-name="P2">O documento sitúase en <text:span text:style-name="Strong_20_Emphasis">setembro de 1923</text:span>, inmediatamente despois do <text:span text:style-name="Strong_20_Emphasis">golpe de estado</text:span> que instaurou a <text:span text:style-name="Strong_20_Emphasis">Ditadura de Primo de Rivera</text:span> (1923-1930) e puxo fin ao sistema da <text:span text:style-name="Strong_20_Emphasis">Restauración</text:span>.</text:p>
      <text:p text:style-name="P2">O problema de Marrocos era o principal foco de crise da política española. O <text:span text:style-name="Strong_20_Emphasis">Desastre de Annual</text:span> (1921), coa perda de máis de 10.000 vidas e a ameaza de que o <text:span text:style-name="Strong_20_Emphasis">Expediente Picasso</text:span> revelase as responsabilidades, foi o detonante do golpe. Primo de Rivera, ao tomar o poder, tiña que decidir entre dúas posicións dentro do Exército: os <text:span text:style-name="Strong_20_Emphasis">africanistas</text:span> (partidarios de seguir a guerra e estender a ocupación) e os <text:span text:style-name="Strong_20_Emphasis">abandonistas</text:span> (partidarios de limitar a ocupación ás zonas costeiras, como o propio Primo de Rivera).</text:p>
      <text:p text:style-name="P2">As declaracións buscan dar unha <text:span text:style-name="Strong_20_Emphasis">solución rápida</text:span> ao <text:span text:style-name="Strong_20_Emphasis">conflito de Marrocos</text:span>, que lastraba as finanzas e a política. Ao prometer que non se ocuparía do asunto e ao nomear un novo Alto Comisario con plenos poderes (o Xeneral Aizpuru), Primo de Rivera tentaba demostrar que o Exército, agora despolitizado, resolvería o problema que a ineficacia dos gobernos da Restauración non puidera.</text:p>
      <text:h text:style-name="P3" text:outline-level="3"><text:soft-page-break/>3. Comentario do proceso histórico ou tema reflectido no documento (1,5 puntos)</text:h>
      <text:p text:style-name="P2">O texto desvela as intencións iniciais de Primo de Rivera respecto á política exterior, que se movían entre o <text:span text:style-name="Strong_20_Emphasis">rexeneracionismo militar</text:span> e a <text:span text:style-name="Strong_20_Emphasis">realpolitik</text:span>.</text:p>
      <text:p text:style-name="P2">Primo de Rivera, que xustificara o golpe na corrupción política, comeza criticando a interferencia política nos asuntos militares: "Era incapaz, e levaba a súa ousadía ao punto de <text:span text:style-name="Strong_20_Emphasis">inmiscirse na organización das operacións militares</text:span>" → <text:span text:style-name="Emphasis">O ditador presenta o novo réxime como aquel que devolverá a </text:span><text:span text:style-name="Emphasis"><text:span text:style-name="Strong_20_Emphasis">autoridade e a profesionalidade</text:span></text:span><text:span text:style-name="Emphasis"> aos militares, poñendo fin á práctica dos gobernos liberais e conservadores de inxerir nos mandos e nomeamentos en Marrocos por </text:span><text:span text:style-name="Emphasis"><text:span text:style-name="Strong_20_Emphasis">clientelismo</text:span></text:span><text:span text:style-name="Emphasis">.</text:span></text:p>
      <text:p text:style-name="P2">O obxectivo principal non é Marrocos, senón España: "<text:span text:style-name="Strong_20_Emphasis">nós non teremos que ocuparnos de Marrocos para poder estar atentos ao magno problema da reconstitución nacional</text:span>" → <text:span text:style-name="Emphasis">Isto confirma a prioridade do ditador: o </text:span><text:span text:style-name="Emphasis"><text:span text:style-name="Strong_20_Emphasis">rexeneracionismo interno</text:span></text:span><text:span text:style-name="Emphasis"> (limpar a corrupción, organizar o Estado) fronte á expansión colonial. Primo de Rivera pertencerá inicialmente á corrente </text:span><text:span text:style-name="Emphasis"><text:span text:style-name="Strong_20_Emphasis">abandonista</text:span></text:span><text:span text:style-name="Emphasis"> (reducir o Protectorado á zona costeira) e non á </text:span><text:span text:style-name="Emphasis"><text:span text:style-name="Strong_20_Emphasis">africanista</text:span></text:span><text:span text:style-name="Emphasis"> (seguir a guerra).</text:span></text:p>
      <text:p text:style-name="P2">Con todo, a necesidade de limpar a imaxe do Exército e a negativa á rendición forzan unha acción mínima: "<text:span text:style-name="Strong_20_Emphasis">Non imos pactar cun rebelde como Abd-el-Krim</text:span>" e a necesidade de "<text:span text:style-name="Strong_20_Emphasis">establecer solidamente o seu prestixio ante o inimigo</text:span>" → *Non se podía tolerar a <text:span text:style-name="Strong_20_Emphasis">Abd el-Krim</text:span> (o líder rifeño, triunfante despois de Annual) sen que parecese unha rendición. A solución de compromiso é simbólica, centrada na <text:span text:style-name="Strong_20_Emphasis">honra militar</text:span>: "<text:span text:style-name="Strong_20_Emphasis">Pasaremos por Annual; digo que pasaremos, e non digo que vaiamos establecer alí unha posición</text:span>... <text:span text:style-name="Strong_20_Emphasis">A honra do Exército queda satisfeita</text:span>" → <text:span text:style-name="Emphasis">Esta acción (a recuperación simbólica da posición perdida de Annual) tiña como único fin calar as críticas internas do Exército e evitar que a oposición puidese seguir usando o </text:span><text:span text:style-name="Emphasis"><text:span text:style-name="Strong_20_Emphasis">trauma de Annual</text:span></text:span><text:span text:style-name="Emphasis"> contra o novo réxime.</text:span></text:p>
      <text:p text:style-name="P2">Esta estratexia, con todo, cambiou drasticamente co tempo. Tras o fracaso da <text:span text:style-name="Strong_20_Emphasis">retirada</text:span> das posicións interiores e a ameaza crecente de <text:span text:style-name="Strong_20_Emphasis">Abd el-Krim</text:span> (que atacou posicións francesas), Primo de Rivera adoptou a estratexia <text:span text:style-name="Strong_20_Emphasis">africanista</text:span> en <text:span text:style-name="Strong_20_Emphasis">1925</text:span>. Aliouse con <text:span text:style-name="Strong_20_Emphasis">Francia</text:span> e liderou o <text:span text:style-name="Strong_20_Emphasis">Desembarco de Alhucemas</text:span> (o maior desembarco anfibio da historia ata Normandía), conseguindo derrotar aos rifeños e pondo fin á guerra en <text:span text:style-name="Strong_20_Emphasis">1927</text:span>, o que se converteu no <text:span text:style-name="Strong_20_Emphasis">maior éxito político</text:span> da súa ditadur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6:57.862109500</meta:creation-date>
    <dc:date>2025-12-07T11:17:19.674187400</dc:date>
    <meta:editing-duration>PT22S</meta:editing-duration>
    <meta:editing-cycles>1</meta:editing-cycles>
    <meta:document-statistic meta:table-count="0" meta:image-count="0" meta:object-count="0" meta:page-count="2" meta:paragraph-count="16" meta:word-count="886" meta:character-count="5538" meta:non-whitespace-character-count="4668"/>
    <meta:generator>LibreOffice/25.8.1.1$Windows_X86_64 LibreOffice_project/54047653041915e595ad4e45cccea684809c77b5</meta:generator>
  </office:meta>
</office:document-meta>
</file>