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ANIFESTO DE PRIMO DE RIVERA, 1923</text:h>
      <text:p text:style-name="P2">Ao país e ao exército. Españois:</text:p>
      <text:p text:style-name="P2">Chegou para nós o momento máis temido que esperado (porque quixéramos vivir sempre na legalidade e que ela rexese sen interrupción a vida española) de recoller as ansias, de atender o clamoroso requirimento de cantos amando a Patria non ven para ela outra salvación que liberala dos <text:span text:style-name="Strong_20_Emphasis">profesionais da política</text:span>, dos homes que por unha ou outra razón nos ofrecen o <text:span text:style-name="Strong_20_Emphasis">cadro de desgrazas e inmoralidades que empezaron o ano 98 e ameazan a España cun próximo fin tráxico e deshonroso</text:span>. A tupida rede da política de concupiscencias colleu nas súas mallas, secuestrándoa, ata a <text:span text:style-name="Strong_20_Emphasis">vontade real</text:span>. Con frecuencia parecen pedir que gobernen os que eles din non deixan gobernar, aludindo aos que foron o seu único, aínda que feble, freo, e levaron ás leis e costumes a pouca ética sa, este tenue tinte de moral e equidade que aínda teñen, pero na realidade avéñense fáciles e contentos á quenda e á repartición e entre eles mesmos designan a sucesión. (...)</text:p>
      <text:p text:style-name="P2"><text:span text:style-name="Strong_20_Emphasis">¡Viva España e viva o Rei!</text:span> Non temos que xustificar o noso acto, que o <text:span text:style-name="Strong_20_Emphasis">pobo san demanda e impón</text:span>. <text:span text:style-name="Strong_20_Emphasis">Asasinatos de preados, ex gobernadores, axentes da autoridade, patróns, capataces e obreiros</text:span>; <text:span text:style-name="Strong_20_Emphasis">audaces e impunes atracos</text:span>; depreciación de moeda; francachela de millóns de <text:span text:style-name="Strong_20_Emphasis">gastos reservados</text:span>; sospeitosa política arancelaria pola tendencia, e máis porque quen a manexa fai alarde de descocada inmoralidade; <text:span text:style-name="Strong_20_Emphasis">rastroxas intrigas políticas tomando como pretexto a traxedia de Marrocos</text:span>; incertezas ante este gravísimo problema nacional; <text:span text:style-name="Strong_20_Emphasis">indisciplina social, que fai o traballo ineficaz e nulo, precaria e ruinosa a produción agrícola e industrial, impune propaganda comunista</text:span>; impiedade e incultura; <text:span text:style-name="Strong_20_Emphasis">xustiza influída pola política</text:span>; <text:span text:style-name="Strong_20_Emphasis">descarada propaganda separatista</text:span>, paixóns tendenciosas ao redor do problema das <text:span text:style-name="Strong_20_Emphasis">responsabilidades</text:span> [do Desastre de Annual]. (...)</text:p>
      <text:p text:style-name="P2">Pois ben, agora <text:span text:style-name="Strong_20_Emphasis">imos recadar todas as responsabilidades e a gobernar nós ou homes civís que representen a nosa moral e doutrina</text:span>. Non vimos a chorar mágoas e vergonzas, senón a poñerlles pronto e radical remedio, para o que requirimos o concurso de todos os bos cidadáns. Para iso e en virtude da confianza e mandato que en min depositaron, <text:span text:style-name="Strong_20_Emphasis">constituirase en Madrid un directorio inspector militar con carácter provisional</text:span> encargado de manter a orde pública e asegurar o funcionamento normal dos ministerios e organismos oficiais. Este movemento é de homes: o que non senta a masculinidad completamente caracterizada que agarde nun recuncho, sen perturbar os días bos que para a patria preparamos. Españois: ¡Viva España e viva o Rei!</text:p>
      <text:p text:style-name="P2"><text:span text:style-name="Emphasis">MIGUEL PRIMO DE RIVERA, Capitán Xeneral da cuarta rexión (Barcelona)</text:span> <text:span text:style-name="Emphasis">La Vanguardia, Barcelona, 13 de setembro de 1923</text:span></text:p>
      <text:h text:style-name="P3" text:outline-level="3">1. Identificación do tema (0,5 puntos)</text:h>
      <text:p text:style-name="P2">O tema principal do documento é o <text:span text:style-name="Strong_20_Emphasis">Manifesto do golpe de estado de setembro de 1923</text:span> que instaurou a <text:span text:style-name="Strong_20_Emphasis">Ditadura de Primo de Rivera</text:span>. O seu obxectivo é xustificar a ruptura da legalidade constitucional, presentándose como o <text:span text:style-name="Strong_20_Emphasis">salvador da Patria</text:span> ante a ineficacia do sistema político da <text:span text:style-name="Strong_20_Emphasis">Restauración</text:span>.</text:p>
      <text:p text:style-name="P2">Trátase dunha <text:span text:style-name="Strong_20_Emphasis">fonte primaria</text:span>, xa que é o documento fundacional do novo réxime. A súa <text:span text:style-name="Strong_20_Emphasis">natureza</text:span> é <text:span text:style-name="Strong_20_Emphasis">política</text:span> e <text:span text:style-name="Strong_20_Emphasis">ideolóxica</text:span> (con tintes rexeneracionistas e populistas). As ideas clave subliñadas son a denuncia dos <text:span text:style-name="Strong_20_Emphasis">profesionais da política</text:span> (parlamentarios), a promesa de recadar as <text:span text:style-name="Strong_20_Emphasis">responsabilidades</text:span> <text:soft-page-break/>(Annual), a ameaza do <text:span text:style-name="Strong_20_Emphasis">separatismo</text:span> e a <text:span text:style-name="Strong_20_Emphasis">indisciplina social</text:span> e o anuncio da formación dun <text:span text:style-name="Strong_20_Emphasis">Directorio militar con carácter provisional</text:span>.</text:p>
      <text:h text:style-name="P3" text:outline-level="3">2. Contextualización do documento (0,5 puntos)</text:h>
      <text:p text:style-name="P2">O documento sitúase o <text:span text:style-name="Strong_20_Emphasis">13 de setembro de 1923</text:span>, data na que o Capitán Xeneral de Cataluña, <text:span text:style-name="Strong_20_Emphasis">Miguel Primo de Rivera</text:span>, liderou un <text:span text:style-name="Strong_20_Emphasis">golpe de estado</text:span> que triunfou sen oposición. Este evento marca o final do sistema político da <text:span text:style-name="Strong_20_Emphasis">Restauración</text:span> (1874-1923), que xa estaba en plena agonía.</text:p>
      <text:p text:style-name="P2">O contexto é unha <text:span text:style-name="Strong_20_Emphasis">crise terminal</text:span> do réxime, provocada por:</text:p>
      <text:list text:style-name="L1">
        <text:list-item>
          <text:p text:style-name="P4"><text:span text:style-name="Strong_20_Emphasis">Crise Política:</text:span> O fracaso do <text:span text:style-name="Strong_20_Emphasis">turnismo</text:span> e a <text:span text:style-name="Strong_20_Emphasis">fraude electoral</text:span> (<text:span text:style-name="Strong_20_Emphasis">caciquismo</text:span>) levaban a unha inestabilidade gobernamental crónica.</text:p>
        </text:list-item>
        <text:list-item>
          <text:p text:style-name="P4"><text:span text:style-name="Strong_20_Emphasis">Crise Social:</text:span> A axitación obreira (Trienio Bolxevique, Pistolerismo) e a <text:span text:style-name="Strong_20_Emphasis">violencia</text:span> en Barcelona (mencionada nos "<text:span text:style-name="Strong_20_Emphasis">asasinatos... patróns e obreiros</text:span>") xeraban un clima de <text:span text:style-name="Strong_20_Emphasis">guerra social</text:span>.</text:p>
        </text:list-item>
        <text:list-item>
          <text:p text:style-name="P4"><text:span text:style-name="Strong_20_Emphasis">Crise Militar/Nacional:</text:span> O <text:span text:style-name="Strong_20_Emphasis">Desastre de Annual</text:span> (1921) e a inminente publicación do <text:span text:style-name="Strong_20_Emphasis">Expediente Picasso</text:span> (que ameazaba con salpicar ao <text:span text:style-name="Strong_20_Emphasis">rei Alfonso XIII</text:span>) crearon a necesidade de intervir para evitar a depuración de responsabilidades militares e políticas.</text:p>
        </text:list-item>
      </text:list>
      <text:p text:style-name="P2"><text:span text:style-name="Strong_20_Emphasis">Alfonso XIII</text:span> apoiou a Primo de Rivera, nomeándoo xefe de goberno e suspendendo o réxime constitucional. A ditadura naceu, polo tanto, como un intento autoritario de resolver a crise de forma rápida e <text:span text:style-name="Strong_20_Emphasis">"cirúrxica"</text:span>.</text:p>
      <text:h text:style-name="P3" text:outline-level="3">3. Comentario do proceso histórico ou tema reflectido no documento (1,5 puntos)</text:h>
      <text:p text:style-name="P2">O manifesto utiliza a retórica do <text:span text:style-name="Strong_20_Emphasis">rexeneracionismo militar</text:span> para xustificar o golpe, atacando os piares do sistema que derruba.</text:p>
      <text:p text:style-name="P2">A crítica fundamental diríxese á clase política e ao sistema canovista: o país debe ser liberado dos "<text:span text:style-name="Strong_20_Emphasis">profesionais da política</text:span>" que ofrecen un "<text:span text:style-name="Strong_20_Emphasis">cadro de desgrazas e inmoralidades que empezaron o ano 98</text:span>" (en referencia á perda das últimas colonias) → <text:span text:style-name="Emphasis">Primo de Rivera acusa os partidos do </text:span><text:span text:style-name="Emphasis"><text:span text:style-name="Strong_20_Emphasis">turnismo</text:span></text:span><text:span text:style-name="Emphasis"> (Conservador e Liberal) de ser corruptos e ineficaces, usando o </text:span><text:span text:style-name="Emphasis"><text:span text:style-name="Strong_20_Emphasis">Desastre de 1898</text:span></text:span><text:span text:style-name="Emphasis"> como símbolo da decadencia do sistema. A crítica ao </text:span><text:span text:style-name="Emphasis"><text:span text:style-name="Strong_20_Emphasis">caciquismo</text:span></text:span><text:span text:style-name="Emphasis"> e á </text:span><text:span text:style-name="Emphasis"><text:span text:style-name="Strong_20_Emphasis">corrupción económica</text:span></text:span><text:span text:style-name="Emphasis"> (os "</text:span><text:span text:style-name="Emphasis"><text:span text:style-name="Strong_20_Emphasis">gastos reservados</text:span></text:span><text:span text:style-name="Emphasis">") eran o principal argumento para gañar o apoio popular.</text:span></text:p>
      <text:p text:style-name="P2">O xeneral preséntase como o garante da <text:span text:style-name="Strong_20_Emphasis">orde</text:span> e a <text:span text:style-name="Strong_20_Emphasis">unidade nacional</text:span>, atacando os principais inimigos do <text:span text:style-name="Strong_20_Emphasis">nacionalismo español</text:span> da época: "<text:span text:style-name="Strong_20_Emphasis">indisciplina social</text:span>" (o movemento obreiro) e a "<text:span text:style-name="Strong_20_Emphasis">descarada propaganda separatista</text:span>" (o nacionalismo catalán, vasco e galego) → <text:span text:style-name="Emphasis">Esta identificación dos problemas como "antiespañoles" (comunismo e separatismo) busca o apoio dos sectores máis conservadores, da Igrexa e do Exército, que vían a ameaza da </text:span><text:span text:style-name="Emphasis"><text:span text:style-name="Strong_20_Emphasis">CNT</text:span></text:span><text:span text:style-name="Emphasis"> e a </text:span><text:span text:style-name="Emphasis"><text:span text:style-name="Strong_20_Emphasis">Lliga Regionalista</text:span></text:span><text:span text:style-name="Emphasis"> como o principal problema nacional.</text:span></text:p>
      <text:p text:style-name="P2">O <text:span text:style-name="Strong_20_Emphasis">Desastre de Annual</text:span> é o catalizador inmediato, prometendo o que o réxime non se atreveu a facer: "<text:span text:style-name="Strong_20_Emphasis">rastroxas intrigas políticas tomando como pretexto a traxedia de Marrocos</text:span>... paixóns tendenciosas ao redor do problema das <text:span text:style-name="Strong_20_Emphasis">responsabilidades</text:span>... agora <text:span text:style-name="Strong_20_Emphasis">imos recadar todas as responsabilidades</text:span>" → <text:span text:style-name="Emphasis">Esta promesa de "recoller responsabilidades" era un xeito de neutralizar a </text:span><text:soft-page-break/><text:span text:style-name="Emphasis">ameaza do </text:span><text:span text:style-name="Emphasis"><text:span text:style-name="Strong_20_Emphasis">Expediente Picasso</text:span></text:span><text:span text:style-name="Emphasis">. De feito, o primeiro acto do ditador foi suspender as </text:span><text:span text:style-name="Emphasis"><text:span text:style-name="Strong_20_Emphasis">Cortes</text:span></text:span><text:span text:style-name="Emphasis"> e arquivar de facto o expediente, protexendo a </text:span><text:span text:style-name="Emphasis"><text:span text:style-name="Strong_20_Emphasis">Coroa</text:span></text:span><text:span text:style-name="Emphasis"> e o Exército das consecuencias.</text:span></text:p>
      <text:p text:style-name="P2">Finalmente, o manifesto establece a <text:span text:style-name="Strong_20_Emphasis">alianza coa Coroa</text:span> e a estrutura do novo réxime: "<text:span text:style-name="Strong_20_Emphasis">¡Viva España e viva o Rei!</text:span>... <text:span text:style-name="Strong_20_Emphasis">constituirase en Madrid un directorio inspector militar con carácter provisional</text:span>" → <text:span text:style-name="Emphasis">Primo de Rivera establece unha </text:span><text:span text:style-name="Emphasis"><text:span text:style-name="Strong_20_Emphasis">ditadura militar</text:span></text:span><text:span text:style-name="Emphasis">, pero mantén a </text:span><text:span text:style-name="Emphasis"><text:span text:style-name="Strong_20_Emphasis">Monarquía</text:span></text:span><text:span text:style-name="Emphasis"> e a figura de </text:span><text:span text:style-name="Emphasis"><text:span text:style-name="Strong_20_Emphasis">Alfonso XIII</text:span></text:span><text:span text:style-name="Emphasis"> como xefe de Estado, o que lle deu lexitimidade inicial. O </text:span><text:span text:style-name="Emphasis"><text:span text:style-name="Strong_20_Emphasis">Directorio Militar</text:span></text:span><text:span text:style-name="Emphasis"> suspendeu a </text:span><text:span text:style-name="Emphasis"><text:span text:style-name="Strong_20_Emphasis">Constitución de 1876</text:span></text:span><text:span text:style-name="Emphasis"> e iniciou a ditadura coa promesa de que sería </text:span><text:span text:style-name="Emphasis"><text:span text:style-name="Strong_20_Emphasis">provisional</text:span></text:span><text:span text:style-name="Emphasis"> (temporal), aínda que durou case sete ano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13:40.895987400</meta:creation-date>
    <dc:date>2025-12-07T11:14:33.386538200</dc:date>
    <meta:editing-duration>PT52S</meta:editing-duration>
    <meta:editing-cycles>1</meta:editing-cycles>
    <meta:document-statistic meta:table-count="0" meta:image-count="0" meta:object-count="0" meta:page-count="3" meta:paragraph-count="22" meta:word-count="1085" meta:character-count="6899" meta:non-whitespace-character-count="5839"/>
    <meta:generator>LibreOffice/25.8.1.1$Windows_X86_64 LibreOffice_project/54047653041915e595ad4e45cccea684809c77b5</meta:generator>
  </office:meta>
</office:document-meta>
</file>