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2pt" fo:font-weight="bold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pañois: Chegou para nós o momento máis temido que esperado (porque quixeramos vivir sempre na legalidade e que ela rexese sen interrupción a vida española) de recoller as ansias, de atender o clamoroso requirimento de cantos amando a Patria non ven para ela outra salvación que <text:span text:style-name="T1">libertala dos profesionais da política</text:span>, dos que por unha ou outra razón nos ofrecen o <text:span text:style-name="T1">cadro de desgrazas e inmoralidades que empezaron o ano 98</text:span> e ameazan a España cun próximo fin tráxico e deshonroso. (...) Pois ben, agora imos (...) <text:span text:style-name="T1">gobernar nós ou homes civís que representen a nosa moral e doutrina</text:span> (...) <text:span text:style-name="T1">por España e polo Rei</text:span>. Non temos que xustificar o noso acto, que o pobo san demanda e impón.</text:p>
      <text:p text:style-name="P1">Asasinatos de preladios, ex gobernadores, axentes da autoridade, patróns, capataces e obreiros; audaces e impunes atracos; depreciación da moeda; <text:span text:style-name="T1">gastos reservados de millóns en francachea</text:span>; sospeitosa política arancelaria (...) porque quen a manexa fai alarde de descarada inmoralidade; <text:span text:style-name="T1">rastreiras intrigas políticas tomando por pretexto a traxedia de Marrocos</text:span>; incerteza ante este gravísimo problema nacional; <text:span text:style-name="T1">indisciplina social</text:span>, que fai o traballo ineficaz e nulo, precaria e ruinosa a produción agraria e industrial; <text:span text:style-name="T1">impune propaganda comunista; impiedade e incultura; xustiza influída pola política; descarada propaganda separatista.</text:span></text:p>
      <text:p text:style-name="P2">Miguel Primo de Rivera, Capitán Xeneral da Cuarta Rexión.</text:p>
      <text:p text:style-name="P2">Doc. 5.11: Manifesto de Primo de Rivera (14-setembro-1923)</text:p>
      <text:h text:style-name="P3" text:outline-level="2">1. Identificación do Tema (0,5 puntos)</text:h>
      <text:p text:style-name="P4">O tema principal do documento é o <text:span text:style-name="T1">pronunciamento militar de Miguel Primo de Rivera</text:span> e a <text:span text:style-name="T1">xustificación do seu golpe de Estado</text:span> (setembro de 1923), baseada na necesidade de <text:span text:style-name="T1">eliminar a política partidista</text:span> e o <text:span text:style-name="T1">caciquismo</text:span> (os "profesionais da política") para acabar coa crise, o caos social e a corrupción da <text:span text:style-name="T1">Restauración</text:span>.</text:p>
      <text:p text:style-name="P4">Trátase dunha <text:span text:style-name="T1">fonte primaria</text:span> de <text:span text:style-name="T1">natureza política e propagandística</text:span>, xa que é un manifesto público emitido polo líder do golpe militar.</text:p>
      <text:p text:style-name="P4">As ideas clave son a <text:span text:style-name="T1">defensa da orde e a moral</text:span> fronte á <text:span text:style-name="T1">inmoralidade e o caos da política</text:span>; o diagnóstico da decadencia dende o <text:span text:style-name="T1">Desastre do 98</text:span>; a promesa de <text:span text:style-name="T1">gobernar por "España e polo Rei"</text:span> (sen cuestionar a monarquía); e a longa lista de males sociais (terrorismo, separatismo, corrupción, <text:span text:style-name="T1">problema de Marrocos</text:span> e a crise derivada do Informe Picasso) que se presentan como <text:span text:style-name="T2">casus belli</text:span>.</text:p>
      <text:h text:style-name="P3" text:outline-level="2">2. Contextualización do Documento (0,5 puntos)</text:h>
      <text:p text:style-name="P4">O manifesto publicouse o <text:span text:style-name="T1">14 de setembro de 1923</text:span>, un día despois de que o Capitán Xeneral de Cataluña, <text:span text:style-name="T1">Miguel Primo de Rivera</text:span>, se pronunciase en Barcelona. Este acto puxo fin de facto á <text:span text:style-name="T1">Restauración canovista (1874-1923)</text:span>.</text:p>
      <text:p text:style-name="P4">O golpe tivo lugar tras un longo período coñecido como a <text:span text:style-name="T1">Crise do Réxime</text:span>, marcada por:</text:p>
      <text:list text:style-name="L1">
        <text:list-item>
          <text:p text:style-name="P5"><text:span text:style-name="T1">Inestabilidade Política:</text:span> O sistema de quendas estaba totalmente deslexitimado e fragmentado (Gobernos de coalición e curta duración).</text:p>
        </text:list-item>
        <text:list-item>
          <text:p text:style-name="P5"><text:span text:style-name="T1">Violencia Social e Pistolerismo:</text:span> Especialmente en Barcelona (1917-1923), que Primo de Rivera aborda ao citar os <text:span text:style-name="T1">"asasinatos"</text:span> e a <text:span text:style-name="T1">"indisciplina social"</text:span>.</text:p>
        </text:list-item>
        <text:list-item>
          <text:p text:style-name="P5"><text:soft-page-break/><text:span text:style-name="T1">A Cuestión de Marrocos:</text:span> O <text:span text:style-name="T1">Desastre de Annual (1921)</text:span> e a consecuente investigación do <text:span text:style-name="T1">Informe Picasso</text:span> (que ameazaba con salpicar a altos mandos e ao propio Rei) crearon unha crise institucional que esixía unha solución. Primo de Rivera fai alusión ás <text:span text:style-name="T1">"rastreiras intrigas políticas tomando por pretexto a traxedia de Marrocos"</text:span> (os políticos que queren usar o informe para depurar responsabilidades).</text:p>
        </text:list-item>
      </text:list>
      <text:p text:style-name="P4">O Rei <text:span text:style-name="T1">Afonso XIII</text:span>, que tamén estaba implicado no escándalo, non se opuxo ao golpe e encargoulle a Primo de Rivera a formación dun goberno, instaurando unha <text:span text:style-name="T1">Ditadura Militar</text:span>. O manifesto é o seu chamamento á nación, presentándose como un <text:span text:style-name="T1">"cirurxián de ferro"</text:span> necesario para curar os males de España.</text:p>
      <text:h text:style-name="P3" text:outline-level="2">3. Comentario do Proceso Histórico ou Tema Reflectido no Documento (1,5 puntos)</text:h>
      <text:p text:style-name="P4">O manifesto de Primo de Rivera é un <text:span text:style-name="T1">texto rexeneracionista e anti-político</text:span> que, co pretexto de salvar a nación, xustifica a <text:span text:style-name="T1">abolición do sistema liberal da Restauración</text:span>.</text:p>
      <text:list text:style-name="L2">
        <text:list-item>
          <text:p text:style-name="P6"><text:span text:style-name="T3">O Rexeitamento ao Sistema Partidista:</text:span><text:span text:style-name="T4"> A xustificación central é a necesidade de </text:span><text:span text:style-name="T3">"libertarla dos profesionais da política"</text:span><text:span text:style-name="T4">, aos que fai responsables de todas as desgracias que asolan España dende o </text:span><text:span text:style-name="T3">Desastre do 98</text:span><text:span text:style-name="T4"> (a perda das colonias). Primo de Rivera propón substituír o sistema liberal-parlamentario (que consideraba fraudulento e corrupto) por un goberno tecnocrático e militar, que fará a </text:span><text:span text:style-name="T3">"moral e doutrina"</text:span><text:span text:style-name="T4"> do exército. Deste xeito, anúlase a soberanía nacional e substitúese pol</text:span>a <text:span text:style-name="T1">tutela militar</text:span>.</text:p>
        </text:list-item>
        <text:list-item>
          <text:p text:style-name="P6"><text:span text:style-name="T1">A Lista de Agravios (Causas do Golpe):</text:span> O manifesto enumera os "males" que xustifican a acción, sendo esta lista unha clara declaración de intencións sobre o que a Ditadura tentaría atallar:</text:p>
          <text:list>
            <text:list-item>
              <text:p text:style-name="P6"><text:span text:style-name="T1">Corrupción Política:</text:span> "Gastos reservados de millóns en francachea" e "xustiza influída pola política".</text:p>
            </text:list-item>
            <text:list-item>
              <text:p text:style-name="P6"><text:span text:style-name="T1">Orde Social:</text:span> "Asasinatos" (Pistolerismo), "indisciplina social" e "impune propaganda comunista". A Ditadura prometería erradicar o terrorismo e a folga.</text:p>
            </text:list-item>
            <text:list-item>
              <text:p text:style-name="P6"><text:span text:style-name="T1">Nacionalismos:</text:span> A <text:span text:style-name="T1">"descarada propaganda separatista"</text:span> (catalanista e vasca) é un obxectivo claro, e a Ditadura sería centralista e unitarista.</text:p>
            </text:list-item>
            <text:list-item>
              <text:p text:style-name="P6"><text:span text:style-name="T1">Marrocos:</text:span> A acusación de "rastreiras intrigas políticas" sobre a <text:span text:style-name="T1">"traxedia de Marrocos"</text:span> (o Informe Picasso) é a <text:span text:style-name="T1">principal escusa</text:span> e o factor que une á cúpula militar e ao Rei contra o perigo dunha investigación que os implicase.</text:p>
            </text:list-item>
          </text:list>
        </text:list-item>
        <text:list-item>
          <text:p text:style-name="P6"><text:span text:style-name="T1">O Golpismo como Rexeneracionismo:</text:span> Primo de Rivera utiliza a linguaxe do <text:span text:style-name="T1">Rexeneracionismo</text:span>, un movemento que dende 1898 pedía a rexeneración e modernización do país, pero desvía este movemento cara á <text:span text:style-name="T1">Ditadura</text:span>. Promete a <text:span text:style-name="T1">"profunda renovación da vida pública española"</text:span> non a través das urnas (que el considera fraudulentas), senón a través da <text:span text:style-name="T1">acción militar</text:span> para restaurar a <text:span text:style-name="T1">Orde, a Moral e o Patriotismo</text:span>. O golpe triunfou co apoio das clases altas (asustadas polo comunismo e o separatismo) e a indiferenza da poboación, cansada dun sistema político corrupto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9:06:58.156163400</meta:creation-date>
    <dc:date>2025-12-10T09:07:34.439128300</dc:date>
    <meta:editing-duration>PT38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24" meta:word-count="905" meta:character-count="5764" meta:non-whitespace-character-count="4893"/>
  </office:meta>
</office:document-meta>
</file>