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DISOLUCIÓN DOS CONCELLOS</text:h>
      <text:p text:style-name="P2">Señor: recollidos nunha ducia de días <text:span text:style-name="Strong_20_Emphasis">anseios da alma popular</text:span>, espertada á vida cidadá pola conmoción nacional do 13 de setembro, poucos tan intensa e unanimemente expresados como o de ver <text:span text:style-name="Strong_20_Emphasis">substituídos nas corporacións municipais aos homes, á vez semente e froito da política partidista e caciquil</text:span>, que con pouca eficacia e escrúpulo viñan entorpecendo a vida administrativa dos pobos. Iso xustifica a proposta que o Directorio eleva a V. M. pola miña conduta de <text:span text:style-name="Strong_20_Emphasis">disolver todos os concellos de España</text:span> [...]. O carácter xeral desta medida non pode implicar <text:span text:style-name="Strong_20_Emphasis">desconcepto nin censura</text:span>, que sería inxusta, nin para todas as corporacións municipais, nin para todos os alcaldes, pois, aínda que en curta proporción, unhas e outros ofreceron exemplos de actuación cidadá que xustifican esta salvedade.</text:p>
      <text:p text:style-name="P2"><text:span text:style-name="Emphasis">30 de setembro de 1923</text:span></text:p>
      <text:h text:style-name="P3" text:outline-level="3">1. Identificación do tema (0,5 puntos)</text:h>
      <text:p text:style-name="P2">O tema principal do documento é a <text:span text:style-name="Strong_20_Emphasis">xustificación e o anuncio da disolución de todos os concellos de España</text:span> por parte do novo <text:span text:style-name="Strong_20_Emphasis">Directorio Militar</text:span>, co obxectivo declarado de <text:span text:style-name="Strong_20_Emphasis">erradicar o caciquismo</text:span> e a corrupción política que sustentaba o sistema da Restauración.</text:p>
      <text:p text:style-name="P2">Trátase dunha <text:span text:style-name="Strong_20_Emphasis">fonte primaria</text:span>, xa que é un decreto (unha Real Orde) asinada polo ditador <text:span text:style-name="Strong_20_Emphasis">Primo de Rivera</text:span> (baixo a fórmula de "Director do Directorio eleva a V. M." - a Súa Maxestade o Rei). A súa <text:span text:style-name="Strong_20_Emphasis">natureza</text:span> é <text:span text:style-name="Strong_20_Emphasis">política</text:span> e <text:span text:style-name="Strong_20_Emphasis">xurídica/administrativa</text:span>. As ideas clave subliñadas son a pretensión de actuar en nome da <text:span text:style-name="Strong_20_Emphasis">vontade popular</text:span>, a identificación do problema político co <text:span text:style-name="Strong_20_Emphasis">caciquismo</text:span> e o <text:span text:style-name="Strong_20_Emphasis">partidismo</text:span> (o <text:span text:style-name="Emphasis">turnismo</text:span>), e a medida drástica de <text:span text:style-name="Strong_20_Emphasis">disolver todos os concellos</text:span> (o nivel máis básico da política da Restauración).</text:p>
      <text:h text:style-name="P3" text:outline-level="3">2. Contextualización do documento (0,5 puntos)</text:h>
      <text:p text:style-name="P2">O documento sitúase o <text:span text:style-name="Strong_20_Emphasis">30 de setembro de 1923</text:span>, apenas dúas semanas despois do <text:span text:style-name="Strong_20_Emphasis">golpe de estado</text:span> liderado por <text:span text:style-name="Strong_20_Emphasis">Miguel Primo de Rivera</text:span> (13 de setembro). O ditador instaurara un <text:span text:style-name="Strong_20_Emphasis">Directorio Militar</text:span> provisional, suspendera a <text:span text:style-name="Strong_20_Emphasis">Constitución de 1876</text:span> e declarara o <text:span text:style-name="Strong_20_Emphasis">estado de guerra</text:span>.</text:p>
      <text:p text:style-name="P2">Esta disolución dos concellos e a posterior substitución dos alcaldes e concelleiros por <text:span text:style-name="Strong_20_Emphasis">vogais militares</text:span> ou veciños afíns, foi a <text:span text:style-name="Strong_20_Emphasis">primeira medida política clave</text:span> para desmantelar o sistema anterior. A <text:span text:style-name="Strong_20_Emphasis">Ditadura</text:span> utilizou a crítica ao <text:span text:style-name="Strong_20_Emphasis">caciquismo</text:span> e á <text:span text:style-name="Strong_20_Emphasis">corrupción</text:span> como principal argumento de lexitimidade ante a opinión pública. O obxectivo era eliminar a <text:span text:style-name="Strong_20_Emphasis">infraestrutura de poder local</text:span> que permitía a <text:span text:style-name="Strong_20_Emphasis">fraude electoral</text:span> e a perpetuación dos partidos dinásticos (liberais e conservadores) no poder (o <text:span text:style-name="Emphasis">turnismo</text:span>). A medida foi ben recibida por moitos españois, que estaban fartos da ineficacia e das prácticas caciquís.</text:p>
      <text:h text:style-name="P3" text:outline-level="3">3. Comentario do proceso histórico ou tema reflectido no documento (1,5 puntos)</text:h>
      <text:p text:style-name="P2">O texto de Primo de Rivera é un exercicio de <text:span text:style-name="Strong_20_Emphasis">populismo autoritario</text:span> co que xustifica a demolición da vella estrutura política.</text:p>
      <text:p text:style-name="P2">En primeiro lugar, o ditador lexitima o seu golpe apelando a un <text:span text:style-name="Strong_20_Emphasis">mandato popular</text:span>: "recollidos nunha ducia de días <text:span text:style-name="Strong_20_Emphasis">anseios da alma popular</text:span>" → <text:span text:style-name="Emphasis">Isto é fundamental: Primo de Rivera non se </text:span><text:soft-page-break/><text:span text:style-name="Emphasis">presenta como un golpista, senón como o intérprete da vontade da </text:span><text:span text:style-name="Emphasis"><text:span text:style-name="Strong_20_Emphasis">"España san"</text:span></text:span><text:span text:style-name="Emphasis"> que, segundo el, demanda a fin dos abusos. O anseio máis forte é a substitución dos políticos municipais.</text:span></text:p>
      <text:p text:style-name="P2">A continuación, identifica o inimigo: o <text:span text:style-name="Strong_20_Emphasis">caciquismo</text:span>: "<text:span text:style-name="Strong_20_Emphasis">substituídos nas corporacións municipais aos homes, á vez semente e froito da política partidista e caciquil</text:span>" → <text:span text:style-name="Emphasis">O </text:span><text:span text:style-name="Emphasis"><text:span text:style-name="Strong_20_Emphasis">cacique</text:span></text:span><text:span text:style-name="Emphasis"> era a peza clave que garantizaba o control do voto e a estabilidade do sistema da Restauración, amañando as eleccións para os partidos de Madrid. Ao disolver os concellos, </text:span><text:span text:style-name="Emphasis"><text:span text:style-name="Strong_20_Emphasis">Primo de Rivera ataca a raíz do sistema electoral</text:span></text:span><text:span text:style-name="Emphasis"> e o poder local. A medida é radical porque elimina toda a representación democrática local, aínda que recoñece a existencia de concellos honestos ("aínda que en curta proporción").</text:span></text:p>
      <text:p text:style-name="P2">A disolución total e a substitución de alcaldes e concelleiros por nomeamento directo de <text:span text:style-name="Strong_20_Emphasis">vogais militares</text:span> ou <text:span text:style-name="Strong_20_Emphasis">cidadáns sen ligazóns políticas previas</text:span> (normalmente conservadores e favorables ao réxime) tivo dúas consecuencias:</text:p>
      <text:list text:style-name="L1">
        <text:list-item>
          <text:p text:style-name="P4"><text:span text:style-name="Strong_20_Emphasis">Desmantelamento efectivo</text:span> da maquinaria clientelar e fraudulenta da Restauración.</text:p>
        </text:list-item>
        <text:list-item>
          <text:p text:style-name="P4"><text:span text:style-name="Strong_20_Emphasis">Concentración total do poder</text:span> nas mans do <text:span text:style-name="Strong_20_Emphasis">Directorio Militar</text:span> (unha <text:span text:style-name="Strong_20_Emphasis">ditadura centralista</text:span>), xa que a administración local quedaba baixo o seu control absoluto.</text:p>
        </text:list-item>
      </text:list>
      <text:p text:style-name="P2">A medida, con todo, tiña unha <text:span text:style-name="Strong_20_Emphasis">limitación inherente</text:span>: ao eliminar os <text:span text:style-name="Strong_20_Emphasis">caciques</text:span> da vella política, o réxime viuse obrigado a substituílos por <text:span text:style-name="Strong_20_Emphasis">novos nomeados</text:span> da <text:span text:style-name="Strong_20_Emphasis">Unión Patriótica</text:span> (o partido único creado pola Ditadura), moitos dos cales replicaron as prácticas clientelares do pasado, demostrando que o <text:span text:style-name="Strong_20_Emphasis">caciquismo</text:span> era un problema social e económico profundo que non podía resolverse só cun decreto militar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8:02.044887300</meta:creation-date>
    <dc:date>2025-12-07T11:18:20.850765000</dc:date>
    <meta:editing-duration>PT19S</meta:editing-duration>
    <meta:editing-cycles>1</meta:editing-cycles>
    <meta:document-statistic meta:table-count="0" meta:image-count="0" meta:object-count="0" meta:page-count="2" meta:paragraph-count="17" meta:word-count="722" meta:character-count="4570" meta:non-whitespace-character-count="3867"/>
    <meta:generator>LibreOffice/25.8.1.1$Windows_X86_64 LibreOffice_project/54047653041915e595ad4e45cccea684809c77b5</meta:generator>
  </office:meta>
</office:document-meta>
</file>