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ETICIÓN DE RESPONSABILIDADES POLO DESASTRE DE ANNUAL</text:h>
      <text:p text:style-name="P2">Perdeuse Igueriben, como non tiña máis remedio que perderse, dadas as condicións da posición e a calidade e cantidade do inimigo; perdeuse Igueriben, e son os testemuños da perda <text:span text:style-name="Strong_20_Emphasis">5.000 homes concentrados en Annual</text:span>, outra posición tamén indefendible, que empeza por ser un posto insignificante de policía e, por non sabemos que razóns de arte bélica indemostrables ante o máis rudimentario xuízo que examine esta cuestión, se converte nun campo base de concentración de 5.000 homes <text:span text:style-name="Strong_20_Emphasis">sen defensa posible</text:span>. Annual é –aí está tamén sangrando unha frase do Xeneral <text:span text:style-name="Strong_20_Emphasis">Silvestre</text:span>–, un <text:span text:style-name="Strong_20_Emphasis">callejón sen saída</text:span>.</text:p>
      <text:p text:style-name="P2">Pero xa é tarde, xa non hai tempo; os 5.000 homes, dos cales <text:span text:style-name="Strong_20_Emphasis">unha porción considerabilísima foron incorporados a filas soamente cun mes de instrución</text:span>, cando un regulamento que está aí para adornar as coleccións do “Diario Oficial” establece que o primeiro período de instrución dun recrutra, antes da súa verdadeira incorporación, son tres meses; cando un mes, se se han de cumprir as prescricións sanitarias, tamén perfectamente decorativas nas “Coleccións Lexislativas” do Ministerio da Guerra, se ha de investir forzosamente na vacina; unha porción considerable de soldados bisónos, que chegan alí forzados pola mala sorte, co recordo metido moi dentro da mente de catástrofes, de traxedias sanguentas, de barrancos do Lobo, de xente morta a paus e a pedradas por uns <text:span text:style-name="Strong_20_Emphasis">mouros feros</text:span>; e aqueles homes recentemente incorporados a filas, que <text:span text:style-name="Strong_20_Emphasis">non saben disparar un fusil, que non saben cargar</text:span>.</text:p>
      <text:p text:style-name="P2"><text:span text:style-name="Emphasis">INDALECIO PRIETO (socialista) nas Cortes, 21 de novembro de 1922</text:span></text:p>
      <text:h text:style-name="P3" text:outline-level="3">1. Identificación do tema (0,5 puntos)</text:h>
      <text:p text:style-name="P2">O tema principal do documento é a <text:span text:style-name="Strong_20_Emphasis">denuncia parlamentaria da Neglixencia e as Responsabilidades Militares e Políticas</text:span> que conduciron ao <text:span text:style-name="Strong_20_Emphasis">Desastre de Annual</text:span> (xullo de 1921), no <text:span text:style-name="Strong_20_Emphasis">Protectorado de Marrocos</text:span>, e a crítica á incompetencia e á corrupción do sistema.</text:p>
      <text:p text:style-name="P2">Trátase dunha <text:span text:style-name="Strong_20_Emphasis">fonte primaria</text:span>, xa que é a transcrición literal dun discurso pronunciado polo deputado socialista <text:span text:style-name="Strong_20_Emphasis">Indalecio Prieto</text:span> nas <text:span text:style-name="Strong_20_Emphasis">Cortes</text:span> de <text:span text:style-name="Strong_20_Emphasis">1922</text:span>. A súa <text:span text:style-name="Strong_20_Emphasis">natureza</text:span> é <text:span text:style-name="Strong_20_Emphasis">política</text:span> e <text:span text:style-name="Strong_20_Emphasis">militar</text:span>. As ideas clave subliñadas son a <text:span text:style-name="Strong_20_Emphasis">imposibilidade de defensa</text:span> da posición de <text:span text:style-name="Strong_20_Emphasis">Annual</text:span>, a crítica ao mando (referencia ao Xeneral <text:span text:style-name="Strong_20_Emphasis">Silvestre</text:span>), a situación de <text:span text:style-name="Strong_20_Emphasis">abandono</text:span> dos soldados (só <text:span text:style-name="Strong_20_Emphasis">un mes de instrución</text:span> e inexperiencia) e a referencia ás <text:span text:style-name="Strong_20_Emphasis">Responsabilidades</text:span> do <text:span text:style-name="Strong_20_Emphasis">Desastre de Annual</text:span>.</text:p>
      <text:h text:style-name="P3" text:outline-level="3">2. Contextualización do documento (0,5 puntos)</text:h>
      <text:p text:style-name="P2">O documento sitúase en <text:span text:style-name="Strong_20_Emphasis">novembro de 1922</text:span>, en plena investigación das responsabilidades polo <text:span text:style-name="Strong_20_Emphasis">Desastre de Annual</text:span> (xullo-agosto de 1921), o suceso militar máis catastrófico da historia contemporánea de España. Annual foi o colapso da ofensiva española no <text:span text:style-name="Strong_20_Emphasis">Protectorado de Marrocos</text:span> (establecido en <text:span text:style-name="Strong_20_Emphasis">1912</text:span>), onde as tropas indíxenas rifeñas lideradas por <text:span text:style-name="Strong_20_Emphasis">Abd el-Krim</text:span> aniquilaron a columna española. As perdas ascenderon a máis de <text:span text:style-name="Strong_20_Emphasis">10.000 soldados</text:span> (mortos ou desaparecidos).</text:p>
      <text:p text:style-name="P2">O discurso de <text:span text:style-name="Strong_20_Emphasis">Indalecio Prieto</text:span> (deputado do <text:span text:style-name="Strong_20_Emphasis">PSOE</text:span>) prodúcese nas <text:span text:style-name="Strong_20_Emphasis">Cortes</text:span> durante a discusión das responsabilidades políticas e militares. A oposición (republicanos e socialistas) esixía a depuración dos responsables, que se intuían que chegaban ata o <text:span text:style-name="Strong_20_Emphasis">rei Alfonso XIII</text:span>, protector e valedor do <text:span text:style-name="Strong_20_Emphasis">Xeneral Silvestre</text:span> (o mando principal en Annual, que se suicidou). A investigación do desastre (o <text:soft-page-break/><text:span text:style-name="Strong_20_Emphasis">Expediente Picasso</text:span>) foi sistematicamente obstaculizada polos gobernos do sistema da <text:span text:style-name="Strong_20_Emphasis">Restauración</text:span> (<text:span text:style-name="Strong_20_Emphasis">turnismo</text:span>).</text:p>
      <text:p text:style-name="P2">O intento de Prieto e outros deputados de esclarecer as responsabilidades militares e políticas foi cortado en seco. Esta crise de <text:span text:style-name="Strong_20_Emphasis">Annual</text:span> e a ameaza de que o <text:span text:style-name="Strong_20_Emphasis">Expediente Picasso</text:span> revelase a verdade, foi o detonante inmediato do <text:span text:style-name="Strong_20_Emphasis">golpe de estado</text:span> de <text:span text:style-name="Strong_20_Emphasis">Primo de Rivera</text:span> en <text:span text:style-name="Strong_20_Emphasis">setembro de 1923</text:span>, co que se pechou o réxime da Restauración.</text:p>
      <text:h text:style-name="P3" text:outline-level="3">3. Comentario do proceso histórico ou tema reflectido no documento (1,5 puntos)</text:h>
      <text:p text:style-name="P2">O texto de Indalecio Prieto é un ataque frontal ao sistema político, denunciando a <text:span text:style-name="Strong_20_Emphasis">incompetencia, a corrupción e a irresponsabilidade</text:span> que causaron o desastre no <text:span text:style-name="Strong_20_Emphasis">Protectorado de Marrocos</text:span>.</text:p>
      <text:p text:style-name="P2">Prieto centra a súa crítica no <text:span text:style-name="Strong_20_Emphasis">desatino estratéxico</text:span> do mando, que levou ás tropas a unha situación insostible: "<text:span text:style-name="Strong_20_Emphasis">5.000 homes concentrados en Annual, outra posición tamén indefendible, que empeza por ser un posto insignificante de policía... convértese nun campo base de concentración de 5.000 homes sen defensa posible</text:span>. Annual é... un <text:span text:style-name="Strong_20_Emphasis">callejón sen saída</text:span>" → <text:span text:style-name="Emphasis">A crítica diríxese á </text:span><text:span text:style-name="Emphasis"><text:span text:style-name="Strong_20_Emphasis">improvisación</text:span></text:span><text:span text:style-name="Emphasis"> e á </text:span><text:span text:style-name="Emphasis"><text:span text:style-name="Strong_20_Emphasis">prepotencia</text:span></text:span><text:span text:style-name="Emphasis"> dos mandos militares (especialmente o Xeneral </text:span><text:span text:style-name="Emphasis"><text:span text:style-name="Strong_20_Emphasis">Silvestre</text:span></text:span><text:span text:style-name="Emphasis">), que actuaron sen cautela, subestimando as forzas rifeñas (os "</text:span><text:span text:style-name="Emphasis"><text:span text:style-name="Strong_20_Emphasis">mouros feros</text:span></text:span><text:span text:style-name="Emphasis">") e sen asegurar as liñas de subministración e as posicións de retagarda.</text:span></text:p>
      <text:p text:style-name="P2">A denuncia máis severa recae na situación dos soldados, que eran vítimas da <text:span text:style-name="Strong_20_Emphasis">corrupción</text:span> e o <text:span text:style-name="Strong_20_Emphasis">clasismo</text:span> do sistema: "<text:span text:style-name="Strong_20_Emphasis">unha porción considerabilísima foron incorporados a filas soamente cun mes de instrución</text:span>" e "<text:span text:style-name="Strong_20_Emphasis">non saben disparar un fusil, que non saben cargar</text:span>" → <text:span text:style-name="Emphasis">Isto expón a </text:span><text:span text:style-name="Emphasis"><text:span text:style-name="Strong_20_Emphasis">neglixencia do Exército</text:span></text:span><text:span text:style-name="Emphasis"> e o </text:span><text:span text:style-name="Emphasis"><text:span text:style-name="Strong_20_Emphasis">desprezo polas vidas dos soldados de recrutamento</text:span></text:span><text:span text:style-name="Emphasis">, a miúdo procedentes de familias pobres (xa que os ricos podían pagar a </text:span><text:span text:style-name="Emphasis"><text:span text:style-name="Strong_20_Emphasis">redención en metálico</text:span></text:span><text:span text:style-name="Emphasis"> para evitar o servizo). O incumprimento dos regulamentos militares evidenciaba que a administración non funcionaba e que a vida dos soldados non importaba aos altos mandos.</text:span></text:p>
      <text:p text:style-name="P2">O discurso sitúa o <text:span text:style-name="Strong_20_Emphasis">Desastre de Annual</text:span> no contexto da historia militar española recente, como un patrón de repetición de fracasos: "o recordo metido moi dentro da mente de catástrofes, de traxedias sanguentas, de <text:span text:style-name="Strong_20_Emphasis">barrancos do Lobo</text:span>" → <text:span text:style-name="Emphasis">Esta mención á batalla do </text:span><text:span text:style-name="Emphasis"><text:span text:style-name="Strong_20_Emphasis">Barranco do Lobo</text:span></text:span><text:span text:style-name="Emphasis"> (1909), tamén en Marrocos e coñecida pola súa brutalidade, serve a Prieto para incidir en que a </text:span><text:span text:style-name="Emphasis"><text:span text:style-name="Strong_20_Emphasis">ineficacia e a improvisación</text:span></text:span><text:span text:style-name="Emphasis"> eran problemas estruturais do Exército español.</text:span></text:p>
      <text:p text:style-name="P2">A intención final de Prieto era que as <text:span text:style-name="Strong_20_Emphasis">Cortes</text:span> determinasen as <text:span text:style-name="Strong_20_Emphasis">Responsabilidades políticas e militares</text:span> da catástrofe, implicando aos altos mandos e, segundo os rumores da época, á propia <text:span text:style-name="Strong_20_Emphasis">Coroa</text:span>. O fracaso dos partidos dinásticos en asumir esas responsabilidades e a necesidade de ocultar a verdade (o <text:span text:style-name="Strong_20_Emphasis">Expediente Picasso</text:span>) foi o que abriu definitivamente as portas á <text:span text:style-name="Strong_20_Emphasis">Ditadura de Primo de Rivera</text:span> ao ano seguint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1:11:37.495371000</meta:creation-date>
    <dc:date>2025-12-07T11:12:03.200666500</dc:date>
    <meta:editing-duration>PT26S</meta:editing-duration>
    <meta:editing-cycles>1</meta:editing-cycles>
    <meta:document-statistic meta:table-count="0" meta:image-count="0" meta:object-count="0" meta:page-count="2" meta:paragraph-count="17" meta:word-count="941" meta:character-count="6026" meta:non-whitespace-character-count="5103"/>
    <meta:generator>LibreOffice/25.8.1.1$Windows_X86_64 LibreOffice_project/54047653041915e595ad4e45cccea684809c77b5</meta:generator>
  </office:meta>
</office:document-meta>
</file>