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LEI DE FUGAS</text:h>
      <text:p text:style-name="P2">Na madrugada de hoxe, ao seren conducidos ao cárcere pola Garda Civil os sindicalistas perigosos <text:span text:style-name="Strong_20_Emphasis">Juan Villanueva, Julio Peris, Ramón Gomar e Antonio Parra</text:span>, que foron detidos hai dous días no «Café Español», <text:span text:style-name="Strong_20_Emphasis">desde unha obra en construción da rúa de Calabria fixeron varios disparos contra a forza pública</text:span>, que se viu obrigada a repeler a agresión de igual forma. Nese momento os detidos, aproveitando as favorables circunstancias, déronse <text:span text:style-name="Strong_20_Emphasis">á fuga</text:span> sendo perseguidos polos gardas, que fixeron fogo sobre os <text:span text:style-name="Strong_20_Emphasis">fuxitivos</text:span>. Resultaron <text:span text:style-name="Strong_20_Emphasis">mortos os detidos Villanueva, Peris e Gomar e ferido gravemente Parra</text:span>.</text:p>
      <text:p text:style-name="P2"><text:span text:style-name="Emphasis">Nota oficiosa facilitada pola Xefatura Superior de Policía (segundo BESTEIRO en 1921)</text:span></text:p>
      <text:h text:style-name="P3" text:outline-level="3">1. Identificación do tema (0,5 puntos)</text:h>
      <text:p text:style-name="P2">O tema principal do documento é a descrición dun asasinato de sindicalistas en Barcelona camuflado como <text:span text:style-name="Strong_20_Emphasis">"Lei de Fugas"</text:span>, unha práctica represiva utilizada polas autoridades para executar sen xuízo aos líderes do movemento obreiro durante a época do <text:span text:style-name="Strong_20_Emphasis">pistolerismo</text:span>.</text:p>
      <text:p text:style-name="P2">Trátase dunha <text:span text:style-name="Strong_20_Emphasis">fonte primaria</text:span> pola súa data e natureza, aínda que debe ser analizada como un <text:span text:style-name="Strong_20_Emphasis">documento falseado</text:span> (a nota oficial). A súa <text:span text:style-name="Strong_20_Emphasis">natureza</text:span> é <text:span text:style-name="Strong_20_Emphasis">política</text:span>, <text:span text:style-name="Strong_20_Emphasis">social</text:span> e <text:span text:style-name="Strong_20_Emphasis">xurídica/represiva</text:span>. As ideas clave subliñadas demostran a existencia de <text:span text:style-name="Strong_20_Emphasis">sindicalistas perigosos</text:span> (líderes obreiros) e o resultado da aplicación da Lei de Fugas: os detidos déronse <text:span text:style-name="Strong_20_Emphasis">á fuga</text:span>, foron cualificados como <text:span text:style-name="Strong_20_Emphasis">fuxitivos</text:span> e resultaron <text:span text:style-name="Strong_20_Emphasis">mortos</text:span> ou feridos pola Garda Civil.</text:p>
      <text:h text:style-name="P3" text:outline-level="3">2. Contextualización do documento (0,5 puntos)</text:h>
      <text:p text:style-name="P2">O documento sitúase en <text:span text:style-name="Strong_20_Emphasis">1921</text:span>, no punto álxido do chamado <text:span text:style-name="Strong_20_Emphasis">Pistolerismo</text:span> (1919-1923), un período de <text:span text:style-name="Strong_20_Emphasis">guerra social</text:span> aberta en <text:span text:style-name="Strong_20_Emphasis">Barcelona</text:span>. Este contexto forma parte da <text:span text:style-name="Strong_20_Emphasis">crise final do sistema da Restauración</text:span> (1874-1923), baixo o reinado de <text:span text:style-name="Strong_20_Emphasis">Alfonso XIII</text:span>.</text:p>
      <text:p text:style-name="P2">Tras a <text:span text:style-name="Strong_20_Emphasis">Folga da Canadenca</text:span> de <text:span text:style-name="Strong_20_Emphasis">1919</text:span> e a posterior represión masiva, a <text:span text:style-name="Strong_20_Emphasis">CNT</text:span> (Confederación Nacional do Traballo, de ideoloxía <text:span text:style-name="Strong_20_Emphasis">anarquista</text:span>) pasou á <text:span text:style-name="Strong_20_Emphasis">clandestinidade</text:span>. A <text:span text:style-name="Strong_20_Emphasis">patronal catalá</text:span> (co apoio das autoridades e do gobernador civil, como <text:span text:style-name="Strong_20_Emphasis">Severiano Martínez Anido</text:span>) organizouse para combater o sindicalismo co <text:span text:style-name="Strong_20_Emphasis">Sindicato Libre</text:span> e grupos de matóns a soldo, que executaban indiscriminadamente a dirixentes obreiros. A <text:span text:style-name="Strong_20_Emphasis">CNT</text:span> respondeu con <text:span text:style-name="Strong_20_Emphasis">terrorismo</text:span> selectivo.</text:p>
      <text:p text:style-name="P2">A <text:span text:style-name="Strong_20_Emphasis">Lei de Fugas</text:span> non era unha lei formal, senón unha <text:span text:style-name="Strong_20_Emphasis">práctica extralegal e ilegal</text:span> baixo a que a policía xustificaba o asasinato de detidos. Consistía en simular que os prisioneiros tentaran escapar durante un traslado e que, por iso, a forza pública tivera que dispararlles. Esta práctica foi un dos símbolos máis brutais e notorios da <text:span text:style-name="Strong_20_Emphasis">represión antisindical</text:span> do momento e levou á eliminación física de moitos líderes anarquistas, como o propio <text:span text:style-name="Strong_20_Emphasis">Salvador Seguí</text:span> (<text:span text:style-name="Strong_20_Emphasis">"El Noi del Sucre"</text:span>) en <text:span text:style-name="Strong_20_Emphasis">1923</text:span>.</text:p>
      <text:h text:style-name="P3" text:outline-level="3">3. Comentario do proceso histórico ou tema reflectido no documento (1,5 puntos)</text:h>
      <text:p text:style-name="P2">O documento é un exemplo paradigmático do método co que se executaba a <text:span text:style-name="Strong_20_Emphasis">represión do movemento obreiro</text:span> catalán e a hipocrisía das autoridades, que intentaban encubrir os asasinatos como actos de defensa propia.</text:p>
      <text:p text:style-name="P2"><text:soft-page-break/>A narrativa oficial comeza identificando os detidos como "<text:span text:style-name="Strong_20_Emphasis">sindicalistas perigosos Juan Villanueva, Julio Peris, Ramón Gomar e Antonio Parra</text:span>" → <text:span text:style-name="Emphasis">Isto establece unha </text:span><text:span text:style-name="Emphasis"><text:span text:style-name="Strong_20_Emphasis">estigmatización</text:span></text:span><text:span text:style-name="Emphasis"> inicial: ao seren etiquetados como "perigosos" (sen xuízo), calquera acción contra eles parece xustificada. Estes nomes pertencen a dirixentes da </text:span><text:span text:style-name="Emphasis"><text:span text:style-name="Strong_20_Emphasis">CNT</text:span></text:span><text:span text:style-name="Emphasis"> ou membros dos seus grupos de acción, obxectivos prioritarios da policía gobernamental.</text:span></text:p>
      <text:p text:style-name="P2">A nota oficial crea o escenario que xustifica o uso da forza letal: "<text:span text:style-name="Strong_20_Emphasis">desde unha obra en construción da rúa de Calabria fixeron varios disparos contra a forza pública</text:span>" → <text:span text:style-name="Emphasis">Este suposto </text:span><text:span text:style-name="Emphasis"><text:span text:style-name="Strong_20_Emphasis">ataque externo</text:span></text:span><text:span text:style-name="Emphasis"> (unha "emboscada" de compañeiros) é a escusa recorrente para crear o caos e a necesidade de que a Garda Civil abra fogo, sen que o orixe dos disparos se xamais comprobado de forma independente.</text:span></text:p>
      <text:p text:style-name="P2">O desenlace é o obxectivo da operación, camuflado cunha linguaxe burocrática e cínica: "os detidos, aproveitando as favorables circunstancias, déronse <text:span text:style-name="Strong_20_Emphasis">á fuga</text:span> sendo perseguidos polos gardas, que fixeron fogo sobre os <text:span text:style-name="Strong_20_Emphasis">fuxitivos</text:span>. Resultaron <text:span text:style-name="Strong_20_Emphasis">mortos os detidos Villanueva, Peris e Gomar</text:span>" → <text:span text:style-name="Emphasis">O núcleo da </text:span><text:span text:style-name="Emphasis"><text:span text:style-name="Strong_20_Emphasis">Lei de Fugas</text:span></text:span><text:span text:style-name="Emphasis"> é a afirmación de que o detido intenta escapar ("á fuga"), o que permite aplicar a forza mortal. O resultado (tres mortos de catro detidos) evidencia que non houbo intención de retelos, senón de executalos. O goberno de </text:span><text:span text:style-name="Emphasis"><text:span text:style-name="Strong_20_Emphasis">Martínez Anido</text:span></text:span><text:span text:style-name="Emphasis"> utilizou esta práctica sistematicamente, violando os principios básicos do </text:span><text:span text:style-name="Emphasis"><text:span text:style-name="Strong_20_Emphasis">Estado de Dereito</text:span></text:span><text:span text:style-name="Emphasis"> e alimentando a espiral de violencia que caracterizou o </text:span><text:span text:style-name="Emphasis"><text:span text:style-name="Strong_20_Emphasis">Pistolerismo</text:span></text:span><text:span text:style-name="Emphasis"> catalán.</text:span></text:p>
      <text:p text:style-name="P2">Esta represión ilegal e asasinatos selectivos desmoralizaron e desorganizaron a <text:span text:style-name="Strong_20_Emphasis">CNT</text:span>, pero tamén fixeron aumentar a resposta violenta dos grupos anarquistas (terrorismo de represalia), consolidando o clima de guerra social en Cataluña ata o <text:span text:style-name="Strong_20_Emphasis">golpe de estado de 1923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0:32.022165900</meta:creation-date>
    <dc:date>2025-12-07T11:10:56.427059500</dc:date>
    <meta:editing-duration>PT24S</meta:editing-duration>
    <meta:editing-cycles>1</meta:editing-cycles>
    <meta:document-statistic meta:table-count="0" meta:image-count="0" meta:object-count="0" meta:page-count="2" meta:paragraph-count="16" meta:word-count="730" meta:character-count="4720" meta:non-whitespace-character-count="4006"/>
    <meta:generator>LibreOffice/25.8.1.1$Windows_X86_64 LibreOffice_project/54047653041915e595ad4e45cccea684809c77b5</meta:generator>
  </office:meta>
</office:document-meta>
</file>