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REPARTO DAS TERRAS</text:h>
      <text:p text:style-name="P2">Parécenos que os campesiños non deben perseguir outro ideal económico que o <text:span text:style-name="Strong_20_Emphasis">reparto máis equitativo das terras e dos útiles de produción</text:span>. A nosa esperanza está, pois, nos <text:span text:style-name="Strong_20_Emphasis">campesiños andaluces</text:span>, aos que consideramos con capacidade para levar a cabo a <text:span text:style-name="Strong_20_Emphasis">transformación social que iniciou o mundo obreiro en Oriente</text:span>.</text:p>
      <text:p text:style-name="P2"><text:span text:style-name="Emphasis">A voz do campesiño, periódico anarquista (1919)</text:span></text:p>
      <text:h text:style-name="P1" text:outline-level="2"/>
      <text:h text:style-name="P3" text:outline-level="3">1. Identificación do tema (0,5 puntos)</text:h>
      <text:p text:style-name="P2">O tema principal do documento é a <text:span text:style-name="Strong_20_Emphasis">exposición do programa económico e revolucionario do anarquismo agrario</text:span> en España, centrado na <text:span text:style-name="Strong_20_Emphasis">socialización da terra</text:span> e na <text:span text:style-name="Strong_20_Emphasis">esperanza revolucionaria</text:span> no <text:span text:style-name="Strong_20_Emphasis">campesiñado andaluz</text:span> durante o <text:span text:style-name="Strong_20_Emphasis">Trienio Bolxevique</text:span>.</text:p>
      <text:p text:style-name="P2">Trátase dunha <text:span text:style-name="Strong_20_Emphasis">fonte primaria</text:span>, xa que é un fragmento dun periódico contemporáneo aos feitos e que expón unha <text:span text:style-name="Strong_20_Emphasis">ideoloxía</text:span> concreta. A súa <text:span text:style-name="Strong_20_Emphasis">natureza</text:span> é <text:span text:style-name="Strong_20_Emphasis">social</text:span> e <text:span text:style-name="Strong_20_Emphasis">ideolóxica</text:span>. As ideas clave subliñadas son o <text:span text:style-name="Strong_20_Emphasis">reparto equitativo das terras</text:span> (coñecido como <text:span text:style-name="Strong_20_Emphasis">colectivización</text:span> anarquista), a identificación dos <text:span text:style-name="Strong_20_Emphasis">campesiños andaluces</text:span> como motor revolucionario e a ligazón coa <text:span text:style-name="Strong_20_Emphasis">transformación social iniciada en Oriente</text:span> (a <text:span text:style-name="Strong_20_Emphasis">Revolución Rusa</text:span>).</text:p>
      <text:h text:style-name="P3" text:outline-level="3">2. Contextualización do documento (0,5 puntos)</text:h>
      <text:p text:style-name="P2">O documento sitúase en <text:span text:style-name="Strong_20_Emphasis">1919</text:span>, no corazón do <text:span text:style-name="Strong_20_Emphasis">Trienio Bolxevique</text:span> (1918-1920), un período de intensa axitación social e folgas agrarias. Este proceso tivo lugar durante a <text:span text:style-name="Strong_20_Emphasis">crise final do sistema da Restauración</text:span> (1874-1923), baixo o reinado de <text:span text:style-name="Strong_20_Emphasis">Alfonso XIII</text:span>.</text:p>
      <text:p text:style-name="P2">O contexto está determinado pola grave <text:span text:style-name="Strong_20_Emphasis">cuestión agraria</text:span> no sur de España, caracterizada polo <text:span text:style-name="Strong_20_Emphasis">latifundismo</text:span> (grandes propiedades en mans de terratenentes) e a miseria dos <text:span text:style-name="Strong_20_Emphasis">xornaleiros</text:span> (campesiños sen terra). A <text:span text:style-name="Strong_20_Emphasis">inflación</text:span> provocada pola <text:span text:style-name="Strong_20_Emphasis">Primeira Guerra Mundial</text:span> (1914-1918) empeorou as condicións de vida e radicalizou ao campesiñado.</text:p>
      <text:p text:style-name="P2">A <text:span text:style-name="Strong_20_Emphasis">Revolución Rusa de 1917</text:span> actuou como un catalizador ideolóxico, infundindo a crenza na posibilidade dunha <text:span text:style-name="Strong_20_Emphasis">transformación social</text:span> inmediata. O <text:span text:style-name="Strong_20_Emphasis">anarquismo</text:span> (a través da <text:span text:style-name="Strong_20_Emphasis">CNT</text:span>), dominante no campo andaluz, capitalizou este descontento e mobilizou aos xornaleiros mediante folgas xerais e ocupacións simbólicas de terras, esixindo a expropiación dos <text:span text:style-name="Strong_20_Emphasis">latifundios</text:span>. Esta axitación foi respondida cunha forte <text:span text:style-name="Strong_20_Emphasis">represión militar</text:span> por parte dos gobernos liberais e conservadores, que intentaban salvar un réxime a piques de caer, o que finalmente ocorreu en <text:span text:style-name="Strong_20_Emphasis">1923</text:span> co golpe de <text:span text:style-name="Strong_20_Emphasis">Primo de Rivera</text:span>.</text:p>
      <text:h text:style-name="P3" text:outline-level="3">3. Comentario do proceso histórico ou tema reflectido no documento (1,5 puntos)</text:h>
      <text:p text:style-name="P2">O documento é unha declaración de principios do <text:span text:style-name="Strong_20_Emphasis">anarquismo rural</text:span> e explica a raíz ideolóxica das folgas e a axitación do <text:span text:style-name="Strong_20_Emphasis">Trienio Bolxevique</text:span> en Andalucía.</text:p>
      <text:p text:style-name="P2">O texto define o ideal económico da <text:span text:style-name="Strong_20_Emphasis">revolución agraria</text:span> que perseguían os anarquistas: "parécenos que os campesiños non deben perseguir outro ideal económico que o <text:span text:style-name="Strong_20_Emphasis">reparto máis equitativo das </text:span><text:soft-page-break/><text:span text:style-name="Strong_20_Emphasis">terras e dos útiles de produción</text:span>" → <text:span text:style-name="Emphasis">Esta frase sintetiza a </text:span><text:span text:style-name="Emphasis"><text:span text:style-name="Strong_20_Emphasis">colectivización</text:span></text:span><text:span text:style-name="Emphasis"> anarquista. Non se pide a </text:span><text:span text:style-name="Emphasis"><text:span text:style-name="Strong_20_Emphasis">reforma agraria</text:span></text:span><text:span text:style-name="Emphasis"> (reparto da propiedade individual), senón a </text:span><text:span text:style-name="Emphasis"><text:span text:style-name="Strong_20_Emphasis">socialización</text:span></text:span><text:span text:style-name="Emphasis"> (o reparto equitativo) da propiedade e dos </text:span><text:span text:style-name="Emphasis"><text:span text:style-name="Strong_20_Emphasis">medios de produción</text:span></text:span><text:span text:style-name="Emphasis"> (útiles), co obxectivo final de eliminar a figura do propietario e organizar o traballo en </text:span><text:span text:style-name="Emphasis"><text:span text:style-name="Strong_20_Emphasis">comunas libres</text:span></text:span><text:span text:style-name="Emphasis">.</text:span></text:p>
      <text:p text:style-name="P2">O xornal <text:span text:style-name="Emphasis">A voz do campesiño</text:span> identifica os <text:span text:style-name="Strong_20_Emphasis">xornaleiros andaluces</text:span> como a vangarda da revolución social en España, debido á súa alta conciencia de clase e á súa miseria: "A nosa esperanza está, pois, nos <text:span text:style-name="Strong_20_Emphasis">campesiños andaluces</text:span>, aos que consideramos con capacidade para levar a cabo a <text:span text:style-name="Strong_20_Emphasis">transformación social</text:span>" → <text:span text:style-name="Emphasis">O </text:span><text:span text:style-name="Emphasis"><text:span text:style-name="Strong_20_Emphasis">latifundismo</text:span></text:span><text:span text:style-name="Emphasis"> e as pésimas condicións laborais fixeron de Andalucía un foco de </text:span><text:span text:style-name="Emphasis"><text:span text:style-name="Strong_20_Emphasis">anarcosindicalismo</text:span></text:span><text:span text:style-name="Emphasis"> e </text:span><text:span text:style-name="Emphasis"><text:span text:style-name="Strong_20_Emphasis">anarcocomunismo</text:span></text:span><text:span text:style-name="Emphasis">, onde a </text:span><text:span text:style-name="Emphasis"><text:span text:style-name="Strong_20_Emphasis">CNT</text:span></text:span><text:span text:style-name="Emphasis"> tiña unha gran implantación. Os campesiños, ao careceren de terra, estaban dispostos a asumir obxectivos revolucionarios de </text:span><text:span text:style-name="Emphasis"><text:span text:style-name="Strong_20_Emphasis">ruptura total</text:span></text:span><text:span text:style-name="Emphasis"> co sistema.</text:span></text:p>
      <text:p text:style-name="P2">Finalmente, o manifesto establece unha ligazón ideolóxica co movemento internacional, un feito clave do contexto de <text:span text:style-name="Strong_20_Emphasis">1919</text:span>: "a transformación social que iniciou o <text:span text:style-name="Strong_20_Emphasis">mundo obreiro en Oriente</text:span>" → <text:span text:style-name="Emphasis">Esta referencia alude directamente á </text:span><text:span text:style-name="Emphasis"><text:span text:style-name="Strong_20_Emphasis">Revolución Rusa de 1917</text:span></text:span><text:span text:style-name="Emphasis"> e a difusión das ideas do </text:span><text:span text:style-name="Emphasis"><text:span text:style-name="Strong_20_Emphasis">Comunismo</text:span></text:span><text:span text:style-name="Emphasis"> e a </text:span><text:span text:style-name="Emphasis"><text:span text:style-name="Strong_20_Emphasis">Revolución Mundial</text:span></text:span><text:span text:style-name="Emphasis">. A vitoria bolxevique deu unha esperanza palpable aos anarquistas e socialistas de que unha revolución proletaria era posible tamén en Occidente, catalizando a axitación masiva do </text:span><text:span text:style-name="Emphasis"><text:span text:style-name="Strong_20_Emphasis">Trienio Bolxevique</text:span></text:span><text:span text:style-name="Emphasis"> e as </text:span><text:span text:style-name="Emphasis"><text:span text:style-name="Strong_20_Emphasis">folgas xerais</text:span></text:span><text:span text:style-name="Emphasis"> que aterrorizaron á clase terratenente andaluza.</text:span></text:p>
      <text:p text:style-name="P2">Esta ideoloxía levaría a unha represión brutal por parte do Goberno, que considerou as folgas e ocupacións como un perigo para a orde pública e a propiedade privada, acelerando a involución autoritaria do réxime da <text:span text:style-name="Strong_20_Emphasis">Restauración</text:span>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1:07:55.761229400</meta:creation-date>
    <dc:date>2025-12-07T11:08:21.395711700</dc:date>
    <meta:editing-duration>PT26S</meta:editing-duration>
    <meta:editing-cycles>1</meta:editing-cycles>
    <meta:document-statistic meta:table-count="0" meta:image-count="0" meta:object-count="0" meta:page-count="2" meta:paragraph-count="16" meta:word-count="667" meta:character-count="4418" meta:non-whitespace-character-count="3767"/>
    <meta:generator>LibreOffice/25.8.1.1$Windows_X86_64 LibreOffice_project/54047653041915e595ad4e45cccea684809c77b5</meta:generator>
  </office:meta>
</office:document-meta>
</file>