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 CAMPO ANDALUZ EN 1919</text:h>
      <text:p text:style-name="P2">Os que subscriben, en representación da Sociedade de agricultores e similares A Parra Produtiva... expoñen o seguinte:</text:p>
      <text:p text:style-name="P2">1°) Que o orixe dos actuais conflitos é motivado pola <text:span text:style-name="Strong_20_Emphasis">carestía das subsistencias</text:span>, por unha banda, e por outra a <text:span text:style-name="Strong_20_Emphasis">intransixencia da clase patronal</text:span>, oposta sempre a conceder aumentos nos salarios en proporción a como nesta provincia (<text:span text:style-name="Strong_20_Emphasis">Córdoba</text:span>) están as subsistencias...</text:p>
      <text:p text:style-name="P2">2°) Condicións en que se presta o traballo. Nesta vila e provincia, o traballo na agricultura préstase de dúas maneiras: traballando no ruedo, e por tempadas; as súas horas de saída ao traballo son: no ruedo, media hora despois de apuntar o sol e regresar despois de pórse; de tempada, <text:span text:style-name="Strong_20_Emphasis">de sol a sol</text:span>. As horas de descanso son: dúas comidas en todas as estancias do ano, que oscilan entre trinta e cinco e corenta minutos cada unha, tres paradas en outono e inverno, catro en primavera e cinco en verán, e dúas horas de sesta nesta última época. O xornal en metálico é o mesmo (<text:span text:style-name="Strong_20_Emphasis">non maior de 40 céntimos</text:span>), e ademais en especies (aceite, vinagre, allos e sal). No que afecta a aloxamentos (dormitorios), son <text:span text:style-name="Strong_20_Emphasis">pésimos, e ningún, polo regular, reúne condicións de salubridade</text:span>; as camas son de palla, e o peor é que serve para todo o ano.</text:p>
      <text:h text:style-name="P1" text:outline-level="2"/>
      <text:h text:style-name="P3" text:outline-level="3">1. Identificación do tema (0,5 puntos)</text:h>
      <text:p text:style-name="P2">O tema principal do documento é a <text:span text:style-name="Strong_20_Emphasis">denuncia das pésimas condicións de vida e traballo</text:span> dos xornaleiros agrícolas andaluces (especificamente en <text:span text:style-name="Strong_20_Emphasis">Córdoba</text:span>) e a <text:span text:style-name="Strong_20_Emphasis">tensión social</text:span> resultante da <text:span text:style-name="Strong_20_Emphasis">carestía das subsistencias</text:span> e a <text:span text:style-name="Strong_20_Emphasis">intransixencia patronal</text:span> no contexto de posguerra da <text:span text:style-name="Strong_20_Emphasis">Primeira Guerra Mundial</text:span>.</text:p>
      <text:p text:style-name="P2">Trátase dunha <text:span text:style-name="Strong_20_Emphasis">fonte primaria</text:span>, ao ser unha exposición de motivos presentada directamente por unha sociedade obreira agrícola. A súa <text:span text:style-name="Strong_20_Emphasis">natureza</text:span> é <text:span text:style-name="Strong_20_Emphasis">social</text:span> e <text:span text:style-name="Strong_20_Emphasis">económica</text:span>. As ideas clave subliñadas demostran a explotación laboral (xornadas <text:span text:style-name="Strong_20_Emphasis">de sol a sol</text:span>), os <text:span text:style-name="Strong_20_Emphasis">salarios miserables</text:span> (<text:span text:style-name="Strong_20_Emphasis">non maior de 40 céntimos</text:span>) e as <text:span text:style-name="Strong_20_Emphasis">pésimas condicións de aloxamento</text:span> que caracterizaron o <text:span text:style-name="Strong_20_Emphasis">latifundismo</text:span> do sur de España.</text:p>
      <text:h text:style-name="P3" text:outline-level="3">2. Contextualización do documento (0,5 puntos)</text:h>
      <text:p text:style-name="P2">O documento sitúase en <text:span text:style-name="Strong_20_Emphasis">1919</text:span>, dentro do período coñecido como o <text:span text:style-name="Strong_20_Emphasis">Trienio Bolxevique</text:span> (1918-1920). Este período enmárcase na <text:span text:style-name="Strong_20_Emphasis">crise final do sistema da Restauración</text:span> (1874-1923), baixo o reinado de <text:span text:style-name="Strong_20_Emphasis">Alfonso XIII</text:span>.</text:p>
      <text:p text:style-name="P2">O contexto histórico está marcado pola <text:span text:style-name="Strong_20_Emphasis">Crise de 1917</text:span> e o <text:span text:style-name="Strong_20_Emphasis">fin da Primeira Guerra Mundial</text:span> (1918). A <text:span text:style-name="Strong_20_Emphasis">carestía das subsistencias</text:span> mencionada no texto é unha consecuencia directa da inflación durante a guerra, que minguou o poder adquisitivo da clase obreira. Ademais, o <text:span text:style-name="Strong_20_Emphasis">Trienio Bolxevique</text:span> recibe o seu nome pola influencia da <text:span text:style-name="Strong_20_Emphasis">Revolución Rusa de 1917</text:span> e a <text:span text:style-name="Strong_20_Emphasis">Comintern</text:span>, que radicalizaron ao <text:span text:style-name="Strong_20_Emphasis">campesiñado andaluz</text:span>, controlado fundamentalmente pola <text:span text:style-name="Strong_20_Emphasis">CNT</text:span> (anarquista). Os <text:span text:style-name="Strong_20_Emphasis">xornaleiros</text:span> (campesiños sen terra) de Andalucía, Estremadura e A Mancha protagonizaron grandes folgas e tomas de terras esixindo o reparto dos <text:span text:style-name="Strong_20_Emphasis">latifundios</text:span> e melloras salariais.</text:p>
      <text:p text:style-name="P2"><text:soft-page-break/>Este ambiente de axitación social e folgas continuas ("<text:span text:style-name="Strong_20_Emphasis">actuales conflitos</text:span>") levou á declaración do <text:span text:style-name="Strong_20_Emphasis">estado de guerra</text:span> en 1919 en gran parte de Andalucía, e culminaría coa represión e a involución política que precedeu á <text:span text:style-name="Strong_20_Emphasis">ditadura de Primo de Rivera</text:span> en <text:span text:style-name="Strong_20_Emphasis">1923</text:span>.</text:p>
      <text:h text:style-name="P3" text:outline-level="3">3. Comentario do proceso histórico ou tema reflectido no documento (1,5 puntos)</text:h>
      <text:p text:style-name="P2">O documento reflicte a grave <text:span text:style-name="Strong_20_Emphasis">cuestión social agraria</text:span> que España arrastraba desde o século XIX, concentrada no modelo de propiedade do <text:span text:style-name="Strong_20_Emphasis">latifundio</text:span> e as súas consecuencias no <text:span text:style-name="Strong_20_Emphasis">proletariado rural</text:span>.</text:p>
      <text:p text:style-name="P2">O primeiro punto identifica claramente a causa da axitación social, que é tanto económica como de clase: "<text:span text:style-name="Strong_20_Emphasis">Orixe dos actuais conflitos é motivado pola carestía das subsistencias, por unha banda, e por outra a intransixencia da clase patronal</text:span>" → <text:span text:style-name="Emphasis">Esta combinación de </text:span><text:span text:style-name="Emphasis"><text:span text:style-name="Strong_20_Emphasis">inflación</text:span></text:span><text:span text:style-name="Emphasis"> (o problema conxuntural) e a negativa dos terratenentes a axustar os salarios (o problema estrutural) foi o detonante do </text:span><text:span text:style-name="Emphasis"><text:span text:style-name="Strong_20_Emphasis">Trienio Bolxevique</text:span></text:span><text:span text:style-name="Emphasis">. A burguesía agraria mantíñase nunha postura </text:span><text:span text:style-name="Emphasis"><text:span text:style-name="Strong_20_Emphasis">intransixente</text:span></text:span><text:span text:style-name="Emphasis"> para non perder os beneficios obtidos durante a guerra, exacerbando a loita de clases no campo.</text:span></text:p>
      <text:p text:style-name="P2">O punto dous describe as condicións laborais propias do <text:span text:style-name="Strong_20_Emphasis">latifundismo</text:span> andaluz, onde o traballo era estacional e extremadamente duro: "<text:span text:style-name="Strong_20_Emphasis">as súas horas de saída ao traballo son: (...) de tempada, de sol a sol</text:span>" → <text:span text:style-name="Emphasis">Isto demostra que as xornadas laborais eran abusivas e carecían de calquera regulación, unha característica do </text:span><text:span text:style-name="Emphasis"><text:span text:style-name="Strong_20_Emphasis">liberalismo económico</text:span></text:span><text:span text:style-name="Emphasis"> desregulado da época, que non protexía aos traballadores temporais. O traballo, a miúdo no mesto do verán de </text:span><text:span text:style-name="Emphasis"><text:span text:style-name="Strong_20_Emphasis">Córdoba</text:span></text:span><text:span text:style-name="Emphasis">, non tiña límites temporais.</text:span></text:p>
      <text:p text:style-name="P2">A remuneración tamén reflicte a pobreza extrema e a dependencia do xornaleiro co terratenente: "O xornal en metálico é o mesmo (<text:span text:style-name="Strong_20_Emphasis">non maior de 40 céntimos</text:span>), e ademais en especies (aceite, vinagre, allos e sal)" → <text:span text:style-name="Emphasis">O </text:span><text:span text:style-name="Emphasis"><text:span text:style-name="Strong_20_Emphasis">salario en especie</text:span></text:span><text:span text:style-name="Emphasis"> (parte en produtos) era unha forma de manter os salarios monetarios artificialmente baixos, sometendo aos xornaleiros á dependencia do patrón. 40 céntimos era un </text:span><text:span text:style-name="Emphasis"><text:span text:style-name="Strong_20_Emphasis">salario de miseria</text:span></text:span><text:span text:style-name="Emphasis"> que facía imposible afrontar a </text:span><text:span text:style-name="Emphasis"><text:span text:style-name="Strong_20_Emphasis">carestía das subsistencias</text:span></text:span><text:span text:style-name="Emphasis">.</text:span></text:p>
      <text:p text:style-name="P2">Finalmente, a descrición dos aloxamentos subliña a falta total de humanidade no trato ao traballador: "<text:span text:style-name="Strong_20_Emphasis">aloxamentos (dormitorios), son pésimos, e ningún, polo regular, reúne condicións de salubridade; as camas son de palla, e o peor é que serve para todo o ano</text:span>" → <text:span text:style-name="Emphasis">Os xornaleiros, a miúdo migrantes estacionais, víanse obrigados a vivir en barracóns insalubres, o que multiplicaba as enfermidades. A denuncia destes aspectos tan básicos (vivenda e hixiene) xustificaba a forte </text:span><text:span text:style-name="Emphasis"><text:span text:style-name="Strong_20_Emphasis">axitación e o radicalismo anarquista</text:span></text:span><text:span text:style-name="Emphasis"> (CNT) na procura dun cambio revolucionario que repartise a terra e garantise unha vida dign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07:00.042181700</meta:creation-date>
    <dc:date>2025-12-07T11:07:17.678780100</dc:date>
    <meta:editing-duration>PT18S</meta:editing-duration>
    <meta:editing-cycles>1</meta:editing-cycles>
    <meta:document-statistic meta:table-count="0" meta:image-count="0" meta:object-count="0" meta:page-count="2" meta:paragraph-count="17" meta:word-count="868" meta:character-count="5484" meta:non-whitespace-character-count="4633"/>
    <meta:generator>LibreOffice/25.8.1.1$Windows_X86_64 LibreOffice_project/54047653041915e595ad4e45cccea684809c77b5</meta:generator>
  </office:meta>
</office:document-meta>
</file>