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officeooo:rsid="001d6e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FOLGA DA CANADEN<text:span text:style-name="T1">SE</text:span> (BARCELONA, FEBREIRO 1919)</text:h>
      <text:p text:style-name="P2">Este gran conflito declarado á poderosa empresa da iluminación pública non ten par na historia das loitas modernas do proletariado. A <text:span text:style-name="Strong_20_Emphasis">bela cidade do Mediterráneo careceu de luz durante algunhas semanas, faltou a auga, e acabou por arrastrar a todos os servizos públicos</text:span>...</text:p>
      <text:p text:style-name="P2">Pretendendo o Estado intervir no conflito e non o tolerando os traballadores, o poder público recorreu a unha estratexema: <text:span text:style-name="Strong_20_Emphasis">apropiouse das fábricas</text:span>. Entón, o Estado patrón veu a nós e <text:span text:style-name="Strong_20_Emphasis">accedeu ás nosas demandas</text:span>. Producíronse numerosos actos de verdadeiro heroísmo. Os presos sociais, moitos centenares, arrestados antes e durante a gran loita, foron tamén soltados, todos... <text:span text:style-name="Strong_20_Emphasis">menos cinco, entre eles o que subscribe estas liñas</text:span>.</text:p>
      <text:p text:style-name="P2">Resolto cunha vitoria sen precedentes para a clase obreira aquel conflito, normalizada xa a vida da poboación e volvendo as empresas a recuperar as súas fábricas, <text:span text:style-name="Strong_20_Emphasis">aos cinco días as organizacións obreiras da rexión que se xuramentaran para alcanzar a liberdade dos cinco presos... declaran pacificamente o paro xeral de toda a produción nas catro provincias catalás</text:span>. O Goberno, que prevía o que ocorreu, <text:span text:style-name="Strong_20_Emphasis">declarou novamente o estado de guerra e encarcerou a máis de 6.000 traballadores na rexión</text:span>. As cárceres e os buques do porto habilitados para ergástulas foron insuficientes para albergar a tantos detidos, polo cal <text:span text:style-name="Strong_20_Emphasis">se utilizaron como prisións as prazas de touros</text:span>.</text:p>
      <text:p text:style-name="P2">A organización, vitoriosa ata uns días antes, viuse desmoralizada coa nova represión, sometida novamente á clandestinidade... <text:span text:style-name="Strong_20_Emphasis">reprodúcese a acción terrorista que xa se debuxara o ano anterior</text:span>. O <text:span text:style-name="Strong_20_Emphasis">terrorismo</text:span> chega para suplantar a <text:span text:style-name="Strong_20_Emphasis">acción colectiva repousada e serena</text:span>, realizada anteriormente.</text:p>
      <text:p text:style-name="P2"><text:span text:style-name="Emphasis">M. BUENACASA, El movimiento obrero español (1886-1926)</text:span></text:p>
      <text:h text:style-name="P3" text:outline-level="3">1. Identificación do tema (0,5 puntos)</text:h>
      <text:p text:style-name="P2">O tema principal do documento é a <text:span text:style-name="Strong_20_Emphasis">descrición da Folga da Canadenca</text:span> (Barcelona, 1919) como <text:span text:style-name="Strong_20_Emphasis">hito do anarcosindicalismo catalán</text:span> e o inicio dunha fase de intensa <text:span text:style-name="Strong_20_Emphasis">confrontación e represión</text:span> que deu lugar ao <text:span text:style-name="Strong_20_Emphasis">pistolerismo</text:span> en Cataluña.</text:p>
      <text:p text:style-name="P2">Trátase dunha <text:span text:style-name="Strong_20_Emphasis">fonte secundaria</text:span> con valor de testemuño, xa que o autor (<text:span text:style-name="Emphasis">Buenacasa</text:span>) participou nos feitos pero escribe retrospectivamente (e di ser un dos cinco presos non liberados). A súa <text:span text:style-name="Strong_20_Emphasis">natureza</text:span> é <text:span text:style-name="Strong_20_Emphasis">social</text:span> e <text:span text:style-name="Strong_20_Emphasis">política</text:span>. As ideas clave subliñadas son a <text:span text:style-name="Strong_20_Emphasis">paralización total de Barcelona</text:span> (falta de luz e auga), a <text:span text:style-name="Strong_20_Emphasis">vitoria sen precedentes</text:span> da clase obreira, a <text:span text:style-name="Strong_20_Emphasis">represión masiva</text:span> do goberno (declaración do <text:span text:style-name="Strong_20_Emphasis">estado de guerra</text:span> e máis de <text:span text:style-name="Strong_20_Emphasis">6.000 traballadores encarcerados</text:span>) e a substitución da <text:span text:style-name="Strong_20_Emphasis">acción colectiva</text:span> polo <text:span text:style-name="Strong_20_Emphasis">terrorismo</text:span>.</text:p>
      <text:h text:style-name="P3" text:outline-level="3">2. Contextualización do documento (0,5 puntos)</text:h>
      <text:p text:style-name="P2">O documento sitúase no <text:span text:style-name="Strong_20_Emphasis">Trienio Bolxevique</text:span> (1918-1920) e no inicio do chamado <text:span text:style-name="Strong_20_Emphasis">Pistolerismo</text:span> (1919-1923), dous períodos que evidencian a <text:span text:style-name="Strong_20_Emphasis">crise final do sistema da Restauración</text:span> (1874-1923) en España, durante o reinado de <text:span text:style-name="Strong_20_Emphasis">Alfonso XIII</text:span>.</text:p>
      <text:p text:style-name="P2">O contexto inmediato é <text:span text:style-name="Strong_20_Emphasis">Barcelona</text:span>, o maior centro industrial do país e un dos focos máis importantes do <text:span text:style-name="Strong_20_Emphasis">anarcosindicalismo</text:span> europeo, liderado pola <text:span text:style-name="Strong_20_Emphasis">CNT</text:span> (Confederación Nacional do <text:soft-page-break/>Traballo). A <text:span text:style-name="Strong_20_Emphasis">Folga da Canadenca</text:span> (empresa de subministración eléctrica) iniciouse por reivindicacións laborais e estendeuse a toda a cidade, paralizando os servizos esenciais, grazas á forza organizativa da <text:span text:style-name="Strong_20_Emphasis">CNT</text:span>.</text:p>
      <text:p text:style-name="P2">A vitoria obreira lograda foi histórica (salarios máis altos e, por primeira vez en España, a xornada de <text:span text:style-name="Strong_20_Emphasis">oito horas</text:span>), pero a negativa do goberno (presidido por <text:span text:style-name="Strong_20_Emphasis">Romanones</text:span>) a liberar a todos os presos reavivou o conflito e levou a unha segunda <text:span text:style-name="Strong_20_Emphasis">folga xeral</text:span> de protesta. A resposta do Goberno foi a <text:span text:style-name="Strong_20_Emphasis">represión brutal</text:span> (declaración do <text:span text:style-name="Strong_20_Emphasis">estado de guerra</text:span> e encarceramento masivo). Esta represión, unida á <text:span text:style-name="Strong_20_Emphasis">clandestinidade</text:span> e á polarización social, desembocou na guerra sucia entre pistoleros <text:span text:style-name="Strong_20_Emphasis">anarquistas</text:span> e matóns a soldo da patronal e do goberno civil (a <text:span text:style-name="Strong_20_Emphasis">lei de fugas</text:span>). Este clima de violencia e inestabilidade en Cataluña foi un dos argumentos clave que xustificaron o golpe de estado de <text:span text:style-name="Strong_20_Emphasis">Primo de Rivera</text:span> en <text:span text:style-name="Strong_20_Emphasis">1923</text:span>.</text:p>
      <text:h text:style-name="P3" text:outline-level="3">3. Comentario do proceso histórico ou tema reflectido no documento (1,5 puntos)</text:h>
      <text:p text:style-name="P2">O texto reflicte a capacidade mobilizadora da <text:span text:style-name="Strong_20_Emphasis">CNT</text:span> e a transformación do conflito social en <text:span text:style-name="Strong_20_Emphasis">Barcelona</text:span> nunha verdadeira guerra.</text:p>
      <text:p text:style-name="P2">A descrición da folga ilustra o <text:span text:style-name="Strong_20_Emphasis">poder da acción sindicalista revolucionaria</text:span> da CNT e a súa táctica de <text:span text:style-name="Strong_20_Emphasis">folga xeral</text:span> como arma de presión: "<text:span text:style-name="Strong_20_Emphasis">A bela cidade do Mediterráneo careceu de luz durante algunhas semanas, faltou a auga, e acabou por arrastrar a todos os servizos públicos</text:span>" → <text:span text:style-name="Emphasis">Esta paralización demostra a forza da </text:span><text:span text:style-name="Emphasis"><text:span text:style-name="Strong_20_Emphasis">CNT</text:span></text:span><text:span text:style-name="Emphasis"> no sector servizos e industrial, e como o obxectivo era sitiar o poder económico e político. A vitoria posterior dos traballadores (logrando a xornada de </text:span><text:span text:style-name="Emphasis"><text:span text:style-name="Strong_20_Emphasis">oito horas</text:span></text:span><text:span text:style-name="Emphasis">) foi un triunfo sen precedentes para o </text:span><text:span text:style-name="Emphasis"><text:span text:style-name="Strong_20_Emphasis">anarcosindicalismo</text:span></text:span><text:span text:style-name="Emphasis"> catalán.</text:span></text:p>
      <text:p text:style-name="P2">O texto detalla a estratexia do goberno ante a folga: "<text:span text:style-name="Strong_20_Emphasis">Pretendendo o Estado intervir no conflito... o poder público recorreu a unha estratexema: apropiouse das fábricas</text:span>" → <text:span text:style-name="Emphasis">Ante o colapso dos servizos, o Estado (dirixido por gobernos da </text:span><text:span text:style-name="Emphasis"><text:span text:style-name="Strong_20_Emphasis">Restauración</text:span></text:span><text:span text:style-name="Emphasis">) intervén militarmente as empresas para garantir a subministración. Isto transforma o conflito empresarial nun </text:span><text:span text:style-name="Emphasis"><text:span text:style-name="Strong_20_Emphasis">conflito directo entre o Estado e os traballadores</text:span></text:span><text:span text:style-name="Emphasis">, o que explica a posterior polarización.</text:span></text:p>
      <text:p text:style-name="P2">A segunda fase do conflito, motivada pola non liberación de todos os líderes: "<text:span text:style-name="Strong_20_Emphasis">aos cinco días as organizacións obreiras... declaran pacificamente o paro xeral de toda a produción nas catro provincias catalás</text:span>" → *Esta nova folga, puramente política e en solidariedade cos <text:span text:style-name="Strong_20_Emphasis">presos sociais</text:span>, demostra a madurez e a lealdade da <text:span text:style-name="Strong_20_Emphasis">CNT</text:span>. A resposta do goberno (presidido por <text:span text:style-name="Strong_20_Emphasis">Maura</text:span> a partir de aí) foi desproporcionada: "<text:span text:style-name="Strong_20_Emphasis">declarou novamente o estado de guerra e encarcerou a máis de 6.000 traballadores... utilizáronse como prisións as prazas de touros</text:span>" → <text:span text:style-name="Emphasis">Isto ilustra o </text:span><text:span text:style-name="Emphasis"><text:span text:style-name="Strong_20_Emphasis">autoritarismo</text:span></text:span><text:span text:style-name="Emphasis"> e a </text:span><text:span text:style-name="Emphasis"><text:span text:style-name="Strong_20_Emphasis">brutalidade represiva</text:span></text:span><text:span text:style-name="Emphasis"> do sistema da Restauración cando a súa supervivencia se vía ameazada. A represión masiva desartellou a organización obreira.</text:span></text:p>
      <text:p text:style-name="P2">O documento remata explicando o paso da <text:span text:style-name="Strong_20_Emphasis">acción de masas</text:span> á <text:span text:style-name="Strong_20_Emphasis">acción individual</text:span> e violenta: "A organización, vitoriosa ata uns días antes, viuse desmoralizada coa nova represión... <text:span text:style-name="Strong_20_Emphasis">reprodúcese a acción terrorista</text:span>... O <text:span text:style-name="Strong_20_Emphasis">terrorismo</text:span> chega para suplantar a <text:span text:style-name="Strong_20_Emphasis">acción colectiva repousada e serena</text:span>" → <text:span text:style-name="Emphasis">Este é o punto de inflexión. A represión forzou á </text:span><text:span text:style-name="Emphasis"><text:span text:style-name="Strong_20_Emphasis">CNT</text:span></text:span><text:span text:style-name="Emphasis"> á </text:span><text:span text:style-name="Emphasis"><text:span text:style-name="Strong_20_Emphasis">clandestinidade</text:span></text:span><text:span text:style-name="Emphasis">, levando a algúns sectores a substituír a folga e a negociación pola </text:span><text:span text:style-name="Emphasis"><text:span text:style-name="Strong_20_Emphasis">violencia directa</text:span></text:span><text:span text:style-name="Emphasis"> (atentados e asasinatos selectivos). Isto iniciou o período do </text:span><text:span text:style-name="Emphasis"><text:span text:style-name="Strong_20_Emphasis">pistolerismo</text:span></text:span><text:span text:style-name="Emphasis"> en Barcelona, no que tanto a </text:span><text:span text:style-name="Emphasis"><text:span text:style-name="Strong_20_Emphasis">CNT</text:span></text:span><text:span text:style-name="Emphasis"> (grupos de acción) como a </text:span><text:span text:style-name="Emphasis"><text:span text:style-name="Strong_20_Emphasis">patronal</text:span></text:span><text:span text:style-name="Emphasis"> (Sindicato Libre) e as autoridades recorreron á violencia, sementando o caos que Primo de Rivera usaría como pretexto para o golpe de </text:span><text:span text:style-name="Emphasis"><text:span text:style-name="Strong_20_Emphasis">1923</text:span></text:span><text:span text:style-name="Emphasis">.</text:span>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1:09:23.300391400</meta:creation-date>
    <dc:date>2025-12-07T11:09:53.351173100</dc:date>
    <meta:editing-duration>PT30S</meta:editing-duration>
    <meta:editing-cycles>2</meta:editing-cycles>
    <meta:generator>LibreOffice/25.8.1.1$Windows_X86_64 LibreOffice_project/54047653041915e595ad4e45cccea684809c77b5</meta:generator>
    <meta:document-statistic meta:table-count="0" meta:image-count="0" meta:object-count="0" meta:page-count="3" meta:paragraph-count="19" meta:word-count="1019" meta:character-count="6544" meta:non-whitespace-character-count="5544"/>
  </office:meta>
</office:document-meta>
</file>