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Heading_20_3">
      <style:paragraph-properties fo:text-align="justify" style:justify-single-word="false"/>
    </style:style>
    <style:style style:name="P4" style:family="paragraph" style:parent-style-name="Standard">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MANIFESTO DA FOLGA XERAL INDEFINIDA (12 DE AGOSTO DE 1917)</text:h>
      <text:p text:style-name="P2">Aos obreiros e á opinión pública:</text:p>
      <text:p text:style-name="P2">Chegou o momento de poñer en práctica, sen vacilación algunha, <text:span text:style-name="Strong_20_Emphasis">os propósitos anunciados polos representantes da U.G.T. e a C.N.T. no Manifiesto subscrito por estes organismos no mes de marzo último</text:span>. Durante o tempo transcorrido desde esta data ao momento actual, a afirmación feita polo proletariado de demandar como remedio aos males que padece España, <text:span text:style-name="Strong_20_Emphasis">un cambio fundamental de réxime político</text:span> foi corroborada pola actitude que sucesivamente foron adoptando importantes organismos nacionais, desde <text:span text:style-name="Strong_20_Emphasis">a enérxica afirmación da existencia das Xuntas de Defensa do Arma de Infantaría, fronte aos intentos de disolución deses organismos polos poderes públicos, ata a Asemblea de Parlamentarios celebrada en Barcelona o 19 de xullo</text:span>, e a adhesión ás conclusións desa Asemblea de numerosos Concellos, que dan o público testemuño das ansias de renovación que existen en todo o país.</text:p>
      <text:p text:style-name="P2">Durante os días febrís nos cales se produciron todos estes acontecementos, o proletariado español deu probas de serenidade e reflexión, que talvez fosen interpretadas polas oligarquías que detentan o poder como manifestación de falta de enerxía e de incomprensión da gravidade das circunstancias actuais. Se tal idea se formaron os servidores da Monarquía española enganáronse totalmente. [...]</text:p>
      <text:p text:style-name="P2">E esta magna mobilización do proletariado <text:span text:style-name="Strong_20_Emphasis">non cesará ata non ter obtido as garantías suficientes de iniciación do cambio de réxime, necesario para a salvación da dignidade, do decoro e da vida nacionais</text:span>. Pedimos a <text:span text:style-name="Strong_20_Emphasis">constitución dun Goberno provisional, que asuma os poderes executivo e moderador e prepare, previas as modificacións imprescindibles nunha lexislación viciada, a celebración de eleccións sinceras dunhas Cortes Constituíntes que aborden, en plena liberdade, os problemas fundamentais da Constitución política do país</text:span>. Mentres non se conseguira ese obxectivo, a organización obreira áchase absolutamente decidida a manterse na súa actitude de folga.</text:p>
      <text:p text:style-name="P2">Cidadáns: <text:span text:style-name="Strong_20_Emphasis">non somos instrumento de desorde, como na súa impudicia nos chaman con frecuencia os gobernantes que padecemos. Aceptamos unha misión de sacrificio polo ben de todos, pola salvación do pobo español, e solicitamos o voso concurso</text:span>. ¡Viva España!</text:p>
      <text:p text:style-name="P2"><text:span text:style-name="Emphasis">Manifiesto do Comité de Folga da U.G.T. e o PSOE</text:span></text:p>
      <text:h text:style-name="P3" text:outline-level="3">1. Identificación do tema (0,5 puntos)</text:h>
      <text:p text:style-name="P2">O tema principal do documento é a declaración da <text:span text:style-name="Strong_20_Emphasis">Folga Xeral de 1917</text:span>, convocada pola unión do movemento obreiro para forzar a caída do sistema político da <text:span text:style-name="Strong_20_Emphasis">Restauración</text:span> e a <text:span text:style-name="Strong_20_Emphasis">constitución dun Goberno provisional</text:span> que iniciase un proceso constituínte.</text:p>
      <text:p text:style-name="P2">Trátase dunha <text:span text:style-name="Strong_20_Emphasis">fonte primaria</text:span> (documento orixinal e coetáneo aos feitos) de <text:span text:style-name="Strong_20_Emphasis">natureza política</text:span> e <text:span text:style-name="Strong_20_Emphasis">social</text:span>. As ideas clave subliñadas no texto son a demanda dun <text:span text:style-name="Strong_20_Emphasis">cambio fundamental de réxime político</text:span>, a esixencia dun <text:span text:style-name="Strong_20_Emphasis">Goberno provisional</text:span> e a convocatoria de <text:span text:style-name="Strong_20_Emphasis">Cortes Constituíntes</text:span> mediante <text:span text:style-name="Strong_20_Emphasis">eleccións sinceras</text:span> para instaurar a democracia.</text:p>
      <text:h text:style-name="P3" text:outline-level="3"><text:soft-page-break/>2. Contextualización do documento (0,5 puntos)</text:h>
      <text:p text:style-name="P2">O texto sitúase en <text:span text:style-name="Strong_20_Emphasis">agosto de 1917</text:span>, momento álxido da <text:span text:style-name="Strong_20_Emphasis">crise do sistema da Restauración</text:span> (1874-1923), baixo o reinado de <text:span text:style-name="Strong_20_Emphasis">Alfonso XIII</text:span>. O sistema de <text:span text:style-name="Strong_20_Emphasis">turnismo</text:span> e <text:span text:style-name="Strong_20_Emphasis">caciquismo</text:span> deseñado por <text:span text:style-name="Strong_20_Emphasis">Cánovas del Castillo</text:span> entrara en colapso debido á incapacidade dos partidos dinásticos para xestionar os problemas estruturais de España.</text:p>
      <text:p text:style-name="P2">O <text:span text:style-name="Strong_20_Emphasis">contexto histórico</text:span> inmediato está marcado pola <text:span text:style-name="Strong_20_Emphasis">Primeira Guerra Mundial</text:span> (1914-1918). A <text:span text:style-name="Strong_20_Emphasis">neutralidade</text:span> española enriqueceu a burguesía industrial, pero provocou unha forte <text:span text:style-name="Strong_20_Emphasis">inflación</text:span> e un empeoramento das condicións de vida das clases populares. Esta situación culmina na tripla crise de 1917, con tres focos de oposición: o militar (coas <text:span text:style-name="Strong_20_Emphasis">Xuntas de Defensa</text:span>), o político (coa <text:span text:style-name="Strong_20_Emphasis">Asemblea de Parlamentarios</text:span> en Barcelona) e o social (co <text:span text:style-name="Strong_20_Emphasis">movemento obreiro</text:span> que convoca a folga). O manifesto busca aliarse cos dous primeiros.</text:p>
      <text:p text:style-name="P2">Este acontecemento, a Folga Xeral, constitúe o intento máis serio de derrocar o réxime canovista antes da <text:span text:style-name="Strong_20_Emphasis">ditadura de Primo de Rivera</text:span> (1923), a pesar de que a folga foi duramente reprimida polo Exército, que defendeu a <text:span text:style-name="Strong_20_Emphasis">Monarquía</text:span>.</text:p>
      <text:h text:style-name="P3" text:outline-level="3">3. Comentario do proceso histórico ou tema reflectido no documento (1,5 puntos)</text:h>
      <text:p text:style-name="P2">O manifesto explica en detalle o proceso de <text:span text:style-name="Strong_20_Emphasis">radicalización do movemento obreiro</text:span> e o seu intento de forzar unha <text:span text:style-name="Strong_20_Emphasis">revolución política</text:span> en España.</text:p>
      <text:p text:style-name="P2">O documento comeza evidenciando a <text:span text:style-name="Strong_20_Emphasis">unidade de acción</text:span> do movemento obreiro, que superou as diferenzas ideolóxicas entre anarquistas e socialistas para actuar conxuntamente: "<text:span text:style-name="Strong_20_Emphasis">os propósitos anunciados polos representantes da U.G.T. e a C.N.T. no Manifiesto subscrito por estes organismos no mes de marzo último</text:span>" → <text:span text:style-name="Emphasis">Esta unidade de acción, inusual na historia do movemento obreiro español, demostra a desesperación ante a crise social e o intento de darlle un pulo definitivo á acción.</text:span></text:p>
      <text:p text:style-name="P2">O texto liga a loita obreira á demanda xeral de rexeneración política que existía no país: "<text:span text:style-name="Strong_20_Emphasis">a enérxica afirmación da existencia das Xuntas de Defensa do Arma de Infantaría... ata a Asemblea de Parlamentarios celebrada en Barcelona o 19 de xullo</text:span>" → <text:span text:style-name="Emphasis">O Comité de Folga (formado por dirixentes socialistas como </text:span><text:span text:style-name="Emphasis"><text:span text:style-name="Strong_20_Emphasis">Largo Caballero</text:span></text:span><text:span text:style-name="Emphasis"> e </text:span><text:span text:style-name="Emphasis"><text:span text:style-name="Strong_20_Emphasis">Julián Besteiro</text:span></text:span><text:span text:style-name="Emphasis">) busca lexitimar o seu movemento, presentándoo como parte dunha ampla </text:span><text:span text:style-name="Emphasis"><text:span text:style-name="Strong_20_Emphasis">fronte antidinástica</text:span></text:span><text:span text:style-name="Emphasis"> que inclúe a militares e a rexionalistas (como </text:span><text:span text:style-name="Emphasis"><text:span text:style-name="Strong_20_Emphasis">Cambó</text:span></text:span><text:span text:style-name="Emphasis">), todos eles en contra das </text:span><text:span text:style-name="Emphasis"><text:span text:style-name="Strong_20_Emphasis">oligarquías</text:span></text:span><text:span text:style-name="Emphasis"> que controlaban o poder.</text:span></text:p>
      <text:p text:style-name="P2">O obxectivo da mobilización é claramente político e de <text:span text:style-name="Strong_20_Emphasis">ruptura constitucional</text:span>, xa que non cesará ata conseguir o que denomina "<text:span text:style-name="Strong_20_Emphasis">cambio de réxime</text:span>": "<text:span text:style-name="Strong_20_Emphasis">non cesará ata non ter obtido as garantías suficientes de iniciación do cambio de réxime, necesario para a salvación da dignidade... nacionais</text:span>" → <text:span text:style-name="Emphasis">A Folga Xeral Indefinida convértese nunha folga política, cuxo fin non é a mellora salarial, senón a </text:span><text:span text:style-name="Emphasis"><text:span text:style-name="Strong_20_Emphasis">derrogación</text:span></text:span><text:span text:style-name="Emphasis"> do réxime da </text:span><text:span text:style-name="Emphasis"><text:span text:style-name="Strong_20_Emphasis">Restauración</text:span></text:span><text:span text:style-name="Emphasis"> e a Monarquía de </text:span><text:span text:style-name="Emphasis"><text:span text:style-name="Strong_20_Emphasis">Alfonso XIII</text:span></text:span><text:span text:style-name="Emphasis">.</text:span></text:p>
      <text:p text:style-name="P2">O programa político do Manifesto é ambicioso e democrático: "<text:span text:style-name="Strong_20_Emphasis">Pedimos a constitución dun Goberno provisional... e prepare... a celebración de eleccións sinceras dunhas Cortes Constituíntes que aborden, en plena liberdade, os problemas fundamentais da Constitución política do país</text:span>" → <text:span text:style-name="Emphasis">A esixencia dun </text:span><text:span text:style-name="Emphasis"><text:span text:style-name="Strong_20_Emphasis">Goberno provisional</text:span></text:span><text:span text:style-name="Emphasis"> implica a abolición do </text:span><text:span text:style-name="Emphasis"><text:span text:style-name="Strong_20_Emphasis">turnismo</text:span></text:span><text:span text:style-name="Emphasis"> e do poder </text:span><text:span text:style-name="Emphasis"><text:span text:style-name="Strong_20_Emphasis">caciquil</text:span></text:span><text:span text:style-name="Emphasis">. A convocatoria de </text:span><text:span text:style-name="Emphasis"><text:span text:style-name="Strong_20_Emphasis">Cortes Constituíntes</text:span></text:span><text:span text:style-name="Emphasis"> supón o reestablecemento da </text:span><text:span text:style-name="Emphasis"><text:span text:style-name="Strong_20_Emphasis">Soberanía </text:span></text:span><text:soft-page-break/><text:span text:style-name="Emphasis"><text:span text:style-name="Strong_20_Emphasis">Nacional</text:span></text:span><text:span text:style-name="Emphasis"> e a creación dun novo sistema político (presumiblemente unha </text:span><text:span text:style-name="Emphasis"><text:span text:style-name="Strong_20_Emphasis">República</text:span></text:span><text:span text:style-name="Emphasis">) que garanta a limpeza electoral.</text:span></text:p>
      <text:p text:style-name="P2">Finalmente, o texto apela á responsabilidade cívica para lograr a adhesión das clases medias e desmentir as acusacións do goberno: "<text:span text:style-name="Strong_20_Emphasis">non somos instrumento de desorde... Aceptamos unha misión de sacrificio polo ben de todos, pola salvación do pobo español, e solicitamos o voso concurso</text:span>" → <text:span text:style-name="Emphasis">Con esta chamada, o proletariado intenta combater a visión de que era un movemento anárquico ou violento, e busca presentarse como o actor necesario para a rexeneración política e social de España.</text:span></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07T11:03:39.525514400</meta:creation-date>
    <dc:date>2025-12-07T11:04:23.462984300</dc:date>
    <meta:editing-duration>PT44S</meta:editing-duration>
    <meta:editing-cycles>1</meta:editing-cycles>
    <meta:document-statistic meta:table-count="0" meta:image-count="0" meta:object-count="0" meta:page-count="3" meta:paragraph-count="21" meta:word-count="1038" meta:character-count="6791" meta:non-whitespace-character-count="5774"/>
    <meta:generator>LibreOffice/25.8.1.1$Windows_X86_64 LibreOffice_project/54047653041915e595ad4e45cccea684809c77b5</meta:generator>
  </office:meta>
</office:document-meta>
</file>