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 FOLGA XERAL INDEFINIDA (27 DE MARZO DE 1917)</text:span></text:p>
      <text:p text:style-name="P1">A pesar das nosas advertencias serenas, das nosas queixas metódicas e fundamentadas e das nosas protestas, talvez máis prudentes e mesuradas do que esixe a agudeza das dores que o país padece, é o certo que cada día que pasa representa para o proletariado unha <text:span text:style-name="Strong_20_Emphasis">crecente miseria ocasionada pola carestía das subsistencias e pola falta de traballo</text:span>. (...)</text:p>
      <text:p text:style-name="P1">O proletariado organizado chegou ao convencemento (...) de <text:span text:style-name="Strong_20_Emphasis">unir as súas forzas nunha loita común contra os amparadores da explotación, erixida en sistema de goberno</text:span>. E respondendo a este convencemento, os representantes da <text:span text:style-name="Strong_20_Emphasis">Unión Xeral de Traballadores</text:span> e os da <text:span text:style-name="Strong_20_Emphasis">Confederación Nacional do Traballo</text:span> acordaron por unanimidade:</text:p>
      <text:list text:style-name="L1">
        <text:list-item>
          <text:p text:style-name="P2">Que, en vista do exame detido e desapaixonado que os asinantes deste documento fixeron da situación actual e da actuación dos gobernantes e do Parlamento, non atopando, a pesar dos seus bos desexos, satisfeitas as demandas formuladas polo último congreso da Unión Xeral de Traballadores, e co fin de <text:span text:style-name="Strong_20_Emphasis">obrigar ás clases dominantes a aqueles cambios fundamentais de sistema que garantan ao pobo o mínimo das condicións decorosas de vida</text:span> e de desenvolvemento das súas actividades emancipadoras, se impón que o proletariado empregue a <text:span text:style-name="Strong_20_Emphasis">folga xeral, sen prazo limitado, como a arma máis poderosa</text:span> que posúe para reivindicar os seus dereitos.</text:p>
        </text:list-item>
        <text:list-item>
          <text:p text:style-name="P2">Que a partir deste momento, sen interromper a súa acción constante de reivindicacións sociais, os organismos proletarios, de acordo cos seus elementos directivos, procederán á adopción de todas aquelas medidas que consideren adecuadas ao éxito da folga xeral, atopándose preparados para o momento en que teña que comezar este movemento.</text:p>
        </text:list-item>
      </text:list>
      <text:p text:style-name="P1"><text:span text:style-name="Strong_20_Emphasis">Manifesto conxunto UGT-CNT</text:span></text:p>
      <text:h text:style-name="P3" text:outline-level="2">1. Identificación do tema (0,5 puntos)</text:h>
      <text:p text:style-name="P1">O tema principal do documento é o <text:span text:style-name="Strong_20_Emphasis">manifesto conxunto de UGT e CNT</text:span> que anuncia a decisión de convocar unha <text:span text:style-name="Strong_20_Emphasis">folga xeral indefinida</text:span> en España. A motivación é a <text:span text:style-name="Strong_20_Emphasis">crecente miseria obreira</text:span> derivada da inflación e a carestía de vida (consecuencia da neutralidade na Gran Guerra), e o obxectivo é forzar <text:span text:style-name="Strong_20_Emphasis">"cambios fundamentais de sistema"</text:span> (reforma do réxime político).</text:p>
      <text:p text:style-name="P1">Trátase dunha <text:span text:style-name="Strong_20_Emphasis">fonte primaria</text:span> de <text:span text:style-name="Strong_20_Emphasis">natureza sociopolítica e programática (Manifesto Sindical)</text:span>, datada o <text:span text:style-name="Strong_20_Emphasis">27 de marzo de 1917</text:span>. Os autores son os <text:span text:style-name="Strong_20_Emphasis">dous principais sindicatos obreiros de España: UGT (socialista) e CNT (anarquista)</text:span>. A idea central é a <text:span text:style-name="Strong_20_Emphasis">unidade de acción</text:span> das principais forzas do movemento obreiro para utilizar a folga xeral como unha <text:span text:style-name="Strong_20_Emphasis">arma revolucionaria</text:span> que acabe coa "explotación" e o sistema político da Restauración.</text:p>
      <text:h text:style-name="P3" text:outline-level="2">2. Contextualización do documento (0,5 puntos)</text:h>
      <text:p text:style-name="P1">O manifesto sitúase no <text:span text:style-name="Strong_20_Emphasis">comezo da Crise de 1917</text:span>, a etapa de maior inestabilidade do réxime da Restauración. As causas son claras:</text:p>
      <text:list text:style-name="L2">
        <text:list-item>
          <text:p text:style-name="P4"><text:span text:style-name="Strong_20_Emphasis">Consecuencias da Neutralidade:</text:span> A neutralidade española na Primeira Guerra Mundial (1914-1918) disparou a <text:span text:style-name="Strong_20_Emphasis">inflación</text:span> (carestía das subsistencias) sen que os salarios se adaptasen, provocando unha <text:span text:style-name="Strong_20_Emphasis">"crecente miseria"</text:span> entre as clases populares.</text:p>
        </text:list-item>
        <text:list-item>
          <text:p text:style-name="P4"><text:soft-page-break/><text:span text:style-name="Strong_20_Emphasis">Immobilismo Político:</text:span> O Goberno conservador de <text:span text:style-name="Strong_20_Emphasis">Eduardo Dato</text:span> (e os seus predecesores) mantiveron o sistema oligárquico da Restauración (baseado no <text:span text:style-name="Emphasis">Turno</text:span> e no caciquismo), mostrándose incapaces de reformar o Estado, garantir condicións de vida dignas ou atender as demandas obreiras.</text:p>
        </text:list-item>
      </text:list>
      <text:p text:style-name="P1">O documento é historicamente significativo porque marca a <text:span text:style-name="Strong_20_Emphasis">primeira vez</text:span> que os dous grandes sindicatos (o socialista <text:span text:style-name="Strong_20_Emphasis">UGT</text:span>, máis reformista e institucional, e o anarquista <text:span text:style-name="Strong_20_Emphasis">CNT</text:span>, máis radical e partidario da acción directa) <text:span text:style-name="Strong_20_Emphasis">acordan unha folga conxunta</text:span> e cun obxectivo abertamente <text:span text:style-name="Strong_20_Emphasis">revolucionario</text:span> e non puramente laboral ("cambios fundamentais de sistema").</text:p>
      <text:h text:style-name="P3" text:outline-level="2">3. Comentario do proceso histórico ou tema reflectido no documento (1,5 puntos)</text:h>
      <text:p text:style-name="P1">O manifesto desencadea a <text:span text:style-name="Strong_20_Emphasis">terceira fronte de crise de 1917</text:span> (o social), sumándose ás crises militar (Xuntas de Defensa) e política (Asemblea de Parlamentarios).</text:p>
      <text:h text:style-name="P5" text:outline-level="3">Obxectivos e Natureza da Folga</text:h>
      <text:p text:style-name="P1">A folga proposta é de carácter <text:span text:style-name="Strong_20_Emphasis">revolucionario</text:span> por dous motivos:</text:p>
      <text:list text:style-name="L3">
        <text:list-item>
          <text:p text:style-name="P6"><text:span text:style-name="Strong_20_Emphasis">Indefinida e Unificada:</text:span> Ao ser <text:span text:style-name="Strong_20_Emphasis">"sen prazo limitado"</text:span> e estar apoiada pola <text:span text:style-name="Strong_20_Emphasis">UGT e a CNT</text:span>, o seu potencial paralizador e subversivo era máximo.</text:p>
        </text:list-item>
        <text:list-item>
          <text:p text:style-name="P6"><text:span text:style-name="Strong_20_Emphasis">Obxectivo Político:</text:span> Non se pide un aumento salarial ou unha redución de xornada, senón <text:span text:style-name="Strong_20_Emphasis">"cambios fundamentais de sistema"</text:span>. Isto era un chamamento implícito a instaurar unha república ou un réxime socialista/anarquista, acabando coa monarquía de Afonso XIII e o sistema da Restauración, ao que chaman <text:span text:style-name="Strong_20_Emphasis">"sistema de goberno"</text:span> da explotación.</text:p>
        </text:list-item>
      </text:list>
      <text:h text:style-name="P5" text:outline-level="3">Desenvolvemento da Crise de 1917</text:h>
      <text:p text:style-name="P1">A folga xeral finalmente estalou en <text:span text:style-name="Strong_20_Emphasis">agosto de 1917</text:span>, un mes despois de que a Asemblea de Parlamentarios de Cambó tentase a vía reformista (e fracasase). Os obreiros, coa moral alta grazas ao <text:span text:style-name="Strong_20_Emphasis">Pacto UGT-CNT</text:span>, saíron ás rúas co obxectivo de derrubar o réxime.</text:p>
      <text:p text:style-name="P1">A resposta do Goberno (liderado por Dato, baixo lei marcial) foi a <text:span text:style-name="Strong_20_Emphasis">represión militar inmediata e brutal</text:span>, especialmente en Cataluña, Asturias e Biscaia, principais focos industriais. A folga, que tivo un seguimento masivo, foi sufocada con dureza, sendo detidos e xulgados os seus principais líderes.</text:p>
      <text:h text:style-name="P5" text:outline-level="3">Consecuencias Históricas</text:h>
      <text:list text:style-name="L4">
        <text:list-item>
          <text:p text:style-name="P7"><text:span text:style-name="Strong_20_Emphasis">Represión e Condenas:</text:span> Os membros do <text:span text:style-name="Strong_20_Emphasis">Comité de Folga</text:span> (entre eles Largo Caballero e Julián Besteiro) foron detidos e condenados a cadea perpetua. Isto non só descabezou o movemento obreiro, senón que radicalizou aínda máis as súas bases, especialmente a CNT.</text:p>
        </text:list-item>
        <text:list-item>
          <text:p text:style-name="P7"><text:span text:style-name="Strong_20_Emphasis">Salvación da Monarquía:</text:span> O Exército, a pesar da súa propia crise interna, actuou con lealdade ao Rei na represión da folga, salvando momentaneamente a Monarquía de Afonso XIII e o sistema da Restauración.</text:p>
        </text:list-item>
        <text:list-item>
          <text:p text:style-name="P7"><text:span text:style-name="Strong_20_Emphasis">Gobernos de Concentración:</text:span> O fracaso da folga (revolucionaria), da Asemblea (reformista) e a necesidade de integrar as Xuntas de Defensa (militares) levaron ao Rei a promover os <text:span text:style-name="Strong_20_Emphasis">Gobernos de Concentración Nacional</text:span> (dende finais de 1917), nos que <text:soft-page-break/>participaron figuras como Cambó (Lliga) e Maura. Estes gobernos demostraron a <text:span text:style-name="Strong_20_Emphasis">incapacidade do sistema para reformarse</text:span> e xestionar os graves problemas do país, conducindo á inestabilidade e ao trienio de crise (1918-1921) que culminaría co golpe de Primo de Rivera en 1923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58:40.202970200</meta:creation-date>
    <dc:date>2025-12-07T10:58:55.017292400</dc:date>
    <meta:editing-duration>PT15S</meta:editing-duration>
    <meta:editing-cycles>1</meta:editing-cycles>
    <meta:document-statistic meta:table-count="0" meta:image-count="0" meta:object-count="0" meta:page-count="3" meta:paragraph-count="27" meta:word-count="931" meta:character-count="5987" meta:non-whitespace-character-count="5092"/>
    <meta:generator>LibreOffice/25.8.1.1$Windows_X86_64 LibreOffice_project/54047653041915e595ad4e45cccea684809c77b5</meta:generator>
  </office:meta>
</office:document-meta>
</file>