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4d19b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Horizontal_20_Line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Asemblea adopta os seguintes acordos: </text:p>
      <text:p text:style-name="P1">a) A <text:span text:style-name="T1">política do actual Goberno</text:span> constitúe á vez un <text:span text:style-name="T1">agravio ao Parlamento</text:span> e un <text:span text:style-name="T1">obstáculo</text:span> a que as ansias de <text:span text:style-name="T1">renovación</text:span> que sente o país poidan obter normal satisfacción. </text:p>
      <text:p text:style-name="P1">b) Que declarando o Goberno e os partidos que teñen maioría nas actuais Cortes, que estas non poden actuar en funcións de <text:span text:style-name="T1">Constituíntes</text:span>, e considerando a Asemblea que <text:span text:style-name="T1">urxe deliberar e resolver sobre a organización do Estado, a autonomía dos municipios</text:span> e os demais problemas que as circunstancias expoñen con apremio inaprazable para a vida do país, entende que é <text:span text:style-name="T1">indispensable a convocatoria de novas Cortes con funcións de Constituíntes</text:span>. </text:p>
      <text:p text:style-name="P1">c) Que para que o país poida manifestar libremente a súa opinión, e o pobo non vexa pechada toda esperanza de que a súa vontade sexa coñecida e respectada, as Cortes Constituíntes <text:span text:style-name="T1">non poden ser convocadas por un goberno de partido</text:span>, que fatalmente seguiría os habituais procedementos de <text:span text:style-name="T1">adulteración do sufraxio</text:span>, senón por un <text:span text:style-name="T1">goberno que encarne e represente a vontade soberana do país</text:span>.</text:p>
      <text:p text:style-name="P1">d) Que é indispensable que o <text:span text:style-name="T1">acto realizado polo Exército o día 1 de xuño</text:span> vaia seguido dunha <text:span text:style-name="T1">profunda renovación da vida pública española</text:span>, emprendida e realizada polos <text:span text:style-name="T1">elementos políticos</text:span>.</text:p>
      <text:p text:style-name="P2">Doc. 5.9: Folla clandestina dos asembleístas de Barcelona</text:p>
      <text:p text:style-name="P3"/>
      <text:h text:style-name="P4" text:outline-level="2">1. Identificación do Tema (0,5 puntos)</text:h>
      <text:p text:style-name="P5">O tema principal do documento é a <text:span text:style-name="T1">crítica ao sistema político da Restauración</text:span> (monopolizado polo quendismo e a adulteración electoral) e a <text:span text:style-name="T1">demanda de reformas radicais</text:span> mediante a <text:span text:style-name="T1">convocatoria de Cortes Constituíntes</text:span> para cambiar a <text:span text:style-name="T1">organización do Estado</text:span> (incluíndo a autonomía rexional).</text:p>
      <text:p text:style-name="P5">Trátase dunha <text:span text:style-name="T1">fonte primaria</text:span> de <text:span text:style-name="T1">natureza política</text:span>, un manifesto que recolle os acordos adoptados na <text:span text:style-name="T1">Asemblea de Parlamentarios de Barcelona en 1917</text:span>.</text:p>
      <text:p text:style-name="P5">As ideas clave son a <text:span text:style-name="T1">necesidade de renovación política</text:span> (rexeneracionismo), o <text:span text:style-name="T1">rexeitamento da corrupción electoral</text:span> ("adulteración do sufraxio"), a esixencia dun <text:span text:style-name="T1">Goberno Nacional</text:span> (non de partido) para convocar as Constituíntes, a inclusión da <text:span text:style-name="T1">autonomía</text:span> como tema urxente, e a alusión ao <text:span text:style-name="T1">papel das Xuntas de Defensa</text:span> (o "acto realizado polo Exército o día 1 de xuño") como forza que debe impulsar o cambio.</text:p>
      <text:p text:style-name="P3"/>
      <text:h text:style-name="P4" text:outline-level="2">2. Contextualización do Documento (0,5 puntos)</text:h>
      <text:p text:style-name="P5">O manifesto foi adoptado en <text:span text:style-name="T1">xullo de 1917</text:span> en <text:span text:style-name="T1">Barcelona</text:span>, nun momento coñecido como a <text:span text:style-name="T1">Crise de 1917</text:span>, un trienio convulso que marca o <text:span text:style-name="T1">inicio do colapso do sistema da Restauración</text:span> (1874-1923).</text:p>
      <text:p text:style-name="P5">A crise de 1917 tivo tres frontes coincidentes:</text:p>
      <text:list text:style-name="L1">
        <text:list-item>
          <text:p text:style-name="P6"><text:span text:style-name="T1">Crise Militar (Xuntas de Defensa):</text:span> En xuño, as <text:span text:style-name="T1">Xuntas de Defensa</text:span> (organizacións de oficiais subalternos do Exército, descontentos cos ascensos e salarios) esixiron unha <text:soft-page-break/>renovación militar, o que implicou un <text:span text:style-name="T1">golpe á autoridade civil</text:span> e a fin da submisión militar. O texto refírese a isto na <text:span text:style-name="T1">Base d) (acto realizado polo Exército o día 1 de xuño)</text:span>.</text:p>
        </text:list-item>
        <text:list-item>
          <text:p text:style-name="P6"><text:span text:style-name="T1">Crise Política (Asemblea de Parlamentarios):</text:span> Liderada polo nacionalista catalán <text:span text:style-name="T1">Francesc Cambó</text:span> (Lliga Regionalista), e co apoio de republicanos, rexionalistas e socialistas, a Asemblea reunida en Barcelona esixiu o fin do Goberno de Eduardo Dato e a convocatoria de <text:span text:style-name="T1">Cortes Constituíntes</text:span> (Base b) e c)) para reformar o sistema e afrontar a <text:span text:style-name="T1">"organización do Estado"</text:span> (autonomía).</text:p>
        </text:list-item>
        <text:list-item>
          <text:p text:style-name="P6"><text:span text:style-name="T1">Crise Social (Folga Xeral):</text:span> En agosto, a <text:span text:style-name="T1">UGT</text:span> e o <text:span text:style-name="T1">PSOE</text:span> (unidos a anarquistas) convocaron unha <text:span text:style-name="T1">folga xeral revolucionaria</text:span> para forzar a caída do réxime, que foi duramente reprimida polo exército.</text:p>
        </text:list-item>
      </text:list>
      <text:p text:style-name="P5">O documento reflicte a <text:span text:style-name="T1">alianza momentánea</text:span> entre forzas políticas e rexionalistas (a Lliga, a base da Asemblea) e as esixencias militares, que se opuxeron ao Goberno da Quenda. A Asemblea foi finalmente disolta, pero evidenciou o <text:span text:style-name="T1">fracaso do Turno Pacífico</text:span> e a necesidade inadiable de reformar o Estado.</text:p>
      <text:p text:style-name="P3"/>
      <text:h text:style-name="P4" text:outline-level="2">3. Comentario do Proceso Histórico ou Tema Reflectido no Documento (1,5 puntos)</text:h>
      <text:p text:style-name="P5">O manifesto, a pesar de ser un fracaso inmediato, é crucial para entender a caída da Restauración, pois sintetiza as súas eivas e as propostas rexeneracionistas.</text:p>
      <text:list text:style-name="L2">
        <text:list-item>
          <text:p text:style-name="P7"><text:span text:style-name="T1">Crítica ao Quendismo e ao Fraude Electoral:</text:span> A Asemblea critica a política de <text:span text:style-name="T2">gabinete</text:span> (Base a) e rexeita que o Goberno de partido poida convocar Constituíntes, pois seguiría os <text:span text:style-name="T1">"habituais procedementos de adulteración do sufraxio"</text:span> (Base c)). Esta é unha condena frontal ao <text:span text:style-name="T1">caciquismo</text:span> e á <text:span text:style-name="T1">corrupción electoral</text:span> que garantían a supervivencia do sistema canovista dende 1876. A Asemblea esixe un <text:span text:style-name="T1">"goberno que encarne e represente a vontade soberana do país"</text:span>, reclamando lexitimidade democrática.</text:p>
        </text:list-item>
        <text:list-item>
          <text:p text:style-name="P7"><text:span text:style-name="T1">O Programa Reformista e a Cuestión Rexional:</text:span> As Bases b) e c) expoñen un programa de <text:span text:style-name="T1">Rexeneracionismo Político e Territorial</text:span> moi avanzado. Non se limitan a pedir un cambio de goberno, senón unha <text:span text:style-name="T1">reforma constitucional</text:span> total ("Cortes con funcións de Constituíntes"). Os dous temas urxentes son a <text:span text:style-name="T1">"organización do Estado"</text:span> (autonomía rexional e descentralización) e a <text:span text:style-name="T1">"autonomía dos municipios"</text:span>. Isto reflicte a forza crecente do <text:span text:style-name="T1">nacionalismo catalán</text:span> (a Lliga) no movemento reformista.</text:p>
        </text:list-item>
        <text:list-item>
          <text:p text:style-name="P7"><text:span text:style-name="T1">A Alianza Táctica e as Súas Contradicións:</text:span> O punto d) é o máis delicado, pois implica a <text:span text:style-name="T1">aceptación e lexitimación da intervención militar</text:span> (<text:span text:style-name="T2">pronunciamento</text:span>) das Xuntas de Defensa: <text:span text:style-name="T1">"é indispensable que o acto realizado polo Exército o día 1 de xuño vaia seguido dunha profunda renovación"</text:span>. Esta alianza entre os militares (de ideoloxía centralista e corporativa) e os rexionalistas cataláns (que buscaban a descentralización) era <text:span text:style-name="T1">inestable e contraditoria</text:span>, e rompeu rapidamente. O Exército buscaba resolver os seus problemas internos e non a autonomía, e o goberno de Dato soubo explotar estas contradicións para disolver a Asemblea.</text:p>
        </text:list-item>
      </text:list>
      <text:p text:style-name="P5"><text:soft-page-break/>A pesar da súa curta duración, a <text:span text:style-name="T1">Asemblea de Parlamentarios de 1917</text:span> demostrou que as forzas opositoras (nacionalistas, militares, republicanos) tiñan capacidade para desestabilizar o réxime. A partir dese momento, a Restauración entraría nunha <text:span text:style-name="T1">espiral de inestabilidade política e crise social</text:span> (Pistolerismo), que culminaría no <text:span text:style-name="T1">golpe de Primo de Rivera en 1923</text:span>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9:03:55.340420400</meta:creation-date>
    <dc:date>2025-12-10T09:04:27.958740400</dc:date>
    <meta:editing-duration>PT34S</meta:editing-duration>
    <meta:editing-cycles>1</meta:editing-cycles>
    <meta:document-statistic meta:table-count="0" meta:image-count="0" meta:object-count="0" meta:page-count="3" meta:paragraph-count="23" meta:word-count="916" meta:character-count="5861" meta:non-whitespace-character-count="4971"/>
    <meta:generator>LibreOffice/25.8.3.2$Windows_X86_64 LibreOffice_project/8ca8d55c161d602844f5428fa4b58097424e324e</meta:generator>
  </office:meta>
</office:document-meta>
</file>