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 ASEMBLEA DOS PARLAMENTARIOS (5 DE XULLO DE 1917)</text:span></text:p>
      <text:p text:style-name="P1">Primeiro: Proclamar a necesidade de organizar un réxime de <text:span text:style-name="Strong_20_Emphasis">ampla autonomía administrativa de todos os municipios</text:span> para que poidan desenvolverse con liberdade e respondan aos seus fins naturais. Segundo: Proclamar así mesmo a necesidade de organizar un réxime de <text:span text:style-name="Strong_20_Emphasis">ampla autonomía administrativa das demais rexións españolas</text:span> que contribúa ao desenvolvemento de todos os seus elementos compoñentes, <text:span text:style-name="Strong_20_Emphasis">sen mingua da unidade nacional</text:span>. Terceiro: Declarar que o <text:span text:style-name="Strong_20_Emphasis">Parlamento español debe reunirse canto antes</text:span> para dar efectividade legal ás anteriores conclusións e resolver os demais problemas plantexados actualmente. En consecuencia, esperan que o Goberno, compenetrado con este desexo, fará a convocatoria no momento que ao seu xuízo as circunstancias o consintan.</text:p>
      <text:p text:style-name="P1"><text:span text:style-name="Strong_20_Emphasis">ABC, Madrid, 7 de xullo de 1917</text:span></text:p>
      <text:h text:style-name="P2" text:outline-level="2">1. Identificación do tema (0,5 puntos)</text:h>
      <text:p text:style-name="P1">O tema principal do documento é a <text:span text:style-name="Strong_20_Emphasis">proposta política reformista da Asemblea de Parlamentarios</text:span> que esixe unha <text:span text:style-name="Strong_20_Emphasis">profunda descentralización administrativa (autonomía municipal e rexional)</text:span> e a <text:span text:style-name="Strong_20_Emphasis">reforma urxente do réxime da Restauración</text:span> mediante a convocatoria inmediata das Cortes.</text:p>
      <text:p text:style-name="P1">Trátase dunha <text:span text:style-name="Strong_20_Emphasis">fonte primaria</text:span> de <text:span text:style-name="Strong_20_Emphasis">natureza política e programática (Manifesto)</text:span>, datada o <text:span text:style-name="Strong_20_Emphasis">5 de xullo de 1917</text:span>. O autor é colectivo, formado por <text:span text:style-name="Strong_20_Emphasis">deputados e senadores das rexións periféricas, principalmente cataláns</text:span>, liderados por Francesc Cambó (Lliga Regionalista). A idea central é a procura da <text:span text:style-name="Strong_20_Emphasis">rexeneración do sistema político e administrativo de España</text:span> a través da descentralización e a fin do <text:span text:style-name="Emphasis">Turno Pacífico</text:span>, como resposta á grave crise que o país atravesaba en 1917.</text:p>
      <text:h text:style-name="P2" text:outline-level="2">2. Contextualización do documento (0,5 puntos)</text:h>
      <text:p text:style-name="P1">O texto sitúase no <text:span text:style-name="Strong_20_Emphasis">momento máis crítico da crise do sistema da Restauración (1917)</text:span>. A neutralidade española na Primeira Guerra Mundial (1914-1918) provocara unha inxustiza social brutal (gran beneficio empresarial e inflación descontrolada) e o esgotamento do sistema.</text:p>
      <text:p text:style-name="P1">A Asemblea de Parlamentarios, reunida en <text:span text:style-name="Strong_20_Emphasis">Barcelona</text:span> o 5 de xullo de 1917 por iniciativa da <text:span text:style-name="Strong_20_Emphasis">Lliga Regionalista</text:span> (liderada por Cambó), é un dos <text:span text:style-name="Strong_20_Emphasis">tres grandes focos de crise</text:span> dese ano, xunto coas:</text:p>
      <text:list text:style-name="L1">
        <text:list-item>
          <text:p text:style-name="P3"><text:span text:style-name="Strong_20_Emphasis">Xuntas de Defensa:</text:span> Protesta militar que esixía melloras profesionais e que ameazaba a supremacía do poder civil.</text:p>
        </text:list-item>
        <text:list-item>
          <text:p text:style-name="P3"><text:span text:style-name="Strong_20_Emphasis">Folga Xeral Revolucionaria:</text:span> Convocada por UGT e CNT, esixía un cambio de réxime e a fin da miseria obreira.</text:p>
        </text:list-item>
      </text:list>
      <text:p text:style-name="P1">Os <text:span text:style-name="Strong_20_Emphasis">parlamentarios cataláns</text:span> reaccionan á <text:span text:style-name="Strong_20_Emphasis">suspensión das garantías constitucionais</text:span> e ao <text:span text:style-name="Strong_20_Emphasis">peche das Cortes</text:span> por parte do Goberno do conservador Eduardo Dato. O seu obxectivo era crear unha <text:span text:style-name="Strong_20_Emphasis">Alternativa Constitucional</text:span> para reformar o réxime dende dentro, en contraposición á vía revolucionaria obreira e a vía autoritaria militar.</text:p>
      <text:h text:style-name="P2" text:outline-level="2"><text:soft-page-break/>3. Comentario do proceso histórico ou tema reflectido no documento (1,5 puntos)</text:h>
      <text:p text:style-name="P1">A Asemblea de Parlamentarios reflicte o fracaso do <text:span text:style-name="Emphasis">Turno Pacífico</text:span> e a necesidade de reformar a estrutura do Estado.</text:p>
      <text:h text:style-name="P4" text:outline-level="3">O Programa Rexeneracionista e Autonomista</text:h>
      <text:p text:style-name="P1">O contido da Asemblea é profundamente <text:span text:style-name="Strong_20_Emphasis">rexeneracionista</text:span> e <text:span text:style-name="Strong_20_Emphasis">descentralizador</text:span>:</text:p>
      <text:list text:style-name="L2">
        <text:list-item>
          <text:p text:style-name="P5"><text:span text:style-name="Strong_20_Emphasis">Autonomía Municipal (Punto Primeiro):</text:span> Propón a liberación dos concellos para que poidan xestionar os seus propios servizos, combatendo así o <text:span text:style-name="Strong_20_Emphasis">caciquismo</text:span> que controlaba a política local.</text:p>
        </text:list-item>
        <text:list-item>
          <text:p text:style-name="P5"><text:span text:style-name="Strong_20_Emphasis">Autonomía Rexional (Punto Segundo):</text:span> A demanda de <text:span text:style-name="Strong_20_Emphasis">"ampla autonomía administrativa das demais rexións españolas"</text:span> estende a figura da Mancomunidade (xa existente en Cataluña dende 1914) ao resto do país. Este era o obxectivo fundamental da Lliga: utilizar o seu peso político para conseguir o recoñecemento dos dereitos das <text:span text:style-name="Strong_20_Emphasis">"rexións"</text:span> dentro da <text:span text:style-name="Strong_20_Emphasis">"unidade nacional"</text:span> (unha cláusula de lealdade necesaria).</text:p>
        </text:list-item>
      </text:list>
      <text:h text:style-name="P4" text:outline-level="3">A Esixencia de Reforma Política</text:h>
      <text:p text:style-name="P1">O punto Terceiro é a esixencia política clave: a <text:span text:style-name="Strong_20_Emphasis">reunión inmediata do Parlamento</text:span> para abordar as reformas. A Asemblea de Parlamentarios era en si mesma un acto de <text:span text:style-name="Strong_20_Emphasis">insubordinación civil</text:span>, xa que se convocaba á marxe da legalidade do Goberno (que tiña as Cortes pechadas).</text:p>
      <text:p text:style-name="P1">A intención era forzar a creación dun <text:span text:style-name="Strong_20_Emphasis">goberno de concentración nacional</text:span> que asumise a tarefa de: a) <text:span text:style-name="Strong_20_Emphasis">Reformar o sistema electoral</text:span> (acabar co caciquismo). b) <text:span text:style-name="Strong_20_Emphasis">Promulgar a descentralización</text:span> (as autonomías). c) <text:span text:style-name="Strong_20_Emphasis">Resolver os problemas sociais</text:span> derivados da guerra.</text:p>
      <text:h text:style-name="P4" text:outline-level="3">Resultado e Fracaso</text:h>
      <text:p text:style-name="P1">Aínda que a Asemblea foi ilegalizada e disolta militarmente, o seu <text:span text:style-name="Emphasis">desafío</text:span> político, sumado á presión das Xuntas de Defensa e a Folga Xeral, obrigou ao Rei a actuar. O <text:span text:style-name="Strong_20_Emphasis">Goberno de Dato caeu</text:span> en novembro de 1917.</text:p>
      <text:p text:style-name="P1">Porén, en lugar de convocar Cortes Constituíntes ou aceptar o programa reformista, Afonso XIII optou por un <text:span text:style-name="Strong_20_Emphasis">goberno de concentración nacional</text:span> (presidido por García Prieto e con Cambó da Lliga), co obxectivo de <text:span text:style-name="Strong_20_Emphasis">salvar o réxime, non de reformalo</text:span>. As reformas quedaron nunha <text:span text:style-name="Strong_20_Emphasis">vía morta</text:span>, e a política española entrou no <text:span text:style-name="Strong_20_Emphasis">trienio de inestabilidade e desastre</text:span> (1918-1921), caracterizado por continuos gobernos de coalición débiles, a loita social no "Pistoleirismo" e o Desastre de Annual, que culminaría co <text:span text:style-name="Strong_20_Emphasis">Golpe de Estado de Primo de Rivera en 1923</text:span>. A Crise de 1917, da que a Asemblea é parte, foi o <text:span text:style-name="Strong_20_Emphasis">comezo do fin da Restauración</text:span>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55:41.954479100</meta:creation-date>
    <dc:date>2025-12-07T10:55:59.566628200</dc:date>
    <meta:editing-duration>PT18S</meta:editing-duration>
    <meta:editing-cycles>1</meta:editing-cycles>
    <meta:document-statistic meta:table-count="0" meta:image-count="0" meta:object-count="0" meta:page-count="2" meta:paragraph-count="24" meta:word-count="766" meta:character-count="4965" meta:non-whitespace-character-count="4227"/>
    <meta:generator>LibreOffice/25.8.1.1$Windows_X86_64 LibreOffice_project/54047653041915e595ad4e45cccea684809c77b5</meta:generator>
  </office:meta>
</office:document-meta>
</file>