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A NEUTRALIDADE ESPAÑOLA</text:span></text:p>
      <text:p text:style-name="P1">O Goberno de S.M., respondendo á cortés invitación da minoría da conxunción republicano-socialista, ten unha verdadeira satisfacción ao manifestar ante o Congreso que <text:span text:style-name="Strong_20_Emphasis">persevera na actitude de neutralidade</text:span> que, con ardoroso aplauso do país, adoptou dende o momento en que lle foi coñecida a declaración de guerra entre nacións con todas as cales as relacións eran dunha sincera e leal amizade. A Nación Española, que non recibiu delas o menor agravio e que é totalmente <text:span text:style-name="Strong_20_Emphasis">estraña ás causas que puideron producir o actual pavoroso conflito</text:span>, desexa verse afastada dos horrores da guerra e a isto ten un dereito incuestionable, sendo por todo extremo satisfactorio observar que a neutralidade na que se colocou é <text:span text:style-name="Strong_20_Emphasis">respectada e foi recoñecida como moi lexítima e prudente</text:span> polas mesmas nacións belixerantes, as cales honraron aos nosos embaixadores e ministros no estranxeiro confiándolles a representación que tiñan que abandonar dos dereitos e intereses dos seus súbditos.</text:p>
      <text:p text:style-name="P1"><text:span text:style-name="Strong_20_Emphasis">EDUARDO DATO no Congreso dos Deputados (5 de novembro de 1914)</text:span></text:p>
      <text:h text:style-name="P2" text:outline-level="2">1. Identificación do tema (0,5 puntos)</text:h>
      <text:p text:style-name="P1">O tema principal do documento é a <text:span text:style-name="Strong_20_Emphasis">declaración oficial e a xustificación da neutralidade de España na Primeira Guerra Mundial</text:span>, baseada na súa falta de intereses directos no conflito e no desexo de evitar os seus horrores, subliñando ademais que esta decisión contaba co apoio nacional e co respecto internacional.</text:p>
      <text:p text:style-name="P1">Trátase dunha <text:span text:style-name="Strong_20_Emphasis">fonte primaria</text:span> de <text:span text:style-name="Strong_20_Emphasis">natureza política e parlamentaria (discurso do Presidente do Goberno ante o Congreso)</text:span>, datada o <text:span text:style-name="Strong_20_Emphasis">5 de novembro de 1914</text:span>, poucos meses despois do estalido da Guerra. O autor é <text:span text:style-name="Strong_20_Emphasis">Eduardo Dato</text:span>, líder do Partido Conservador e Presidente do Goberno. A idea central é o <text:span text:style-name="Strong_20_Emphasis">consenso político</text:span> (dende o goberno conservador á oposición republicano-socialista) arredor da neutralidade, argumentada como unha <text:span text:style-name="Strong_20_Emphasis">posición prudente e lexítima</text:span> ditada pola conveniencia nacional.</text:p>
      <text:h text:style-name="P2" text:outline-level="2">2. Contextualización do documento (0,5 puntos)</text:h>
      <text:p text:style-name="P1">O texto sitúase no <text:span text:style-name="Strong_20_Emphasis">inicio da Primeira Guerra Mundial (xullo-agosto de 1914)</text:span>, un conflito que enfrontou ás Potencias Centrais (Alemaña e Austria-Hungría) e aos Aliados (Francia, Reino Unido e Rusia). España atopábase inmersa na <text:span text:style-name="Strong_20_Emphasis">crise do sistema da Restauración</text:span>, co <text:span text:style-name="Emphasis">Turno Pacífico</text:span> en descomposición e fortes tensións sociais (Guerra de Marrocos, movemento obreiro).</text:p>
      <text:p text:style-name="P1">O <text:span text:style-name="Strong_20_Emphasis">Goberno de Eduardo Dato</text:span> declara a neutralidade o 7 de agosto de 1914. Esta decisión, como se indica no texto, foi tomada por varias razóns: <text:span text:style-name="Strong_20_Emphasis">falta de preparación militar e económica</text:span> para afrontar unha guerra moderna; <text:span text:style-name="Strong_20_Emphasis">ausencia de intereses directos</text:span> no conflito europeo; e o desexo de <text:span text:style-name="Strong_20_Emphasis">protexer a fráxil monarquía</text:span> dunha desestabilización interna. A neutralidade foi un <text:span text:style-name="Strong_20_Emphasis">consenso de mínimos</text:span> entre a maioría das forzas políticas e sociais (liberais, conservadores, republicanos, movemento obreiro), pois a intervención só agravaría a crise interna.</text:p>
      <text:h text:style-name="P2" text:outline-level="2"><text:soft-page-break/>3. Comentario do proceso histórico ou tema reflectido no documento (1,5 puntos)</text:h>
      <text:p text:style-name="P1">A declaración de neutralidade tivo consecuencias políticas, económicas e sociais profundas en España durante os catro anos do conflito (1914-1918).</text:p>
      <text:h text:style-name="P3" text:outline-level="3">División Ideolóxica e Económica</text:h>
      <text:p text:style-name="P1">A neutralidade oficial non evitou unha <text:span text:style-name="Strong_20_Emphasis">forte división ideolóxica</text:span> na opinión pública (e na clase política) entre:</text:p>
      <text:list text:style-name="L1">
        <text:list-item>
          <text:p text:style-name="P4"><text:span text:style-name="Strong_20_Emphasis">Aliadófilos:</text:span> Intelectuais, liberais progresistas, republicanos e socialistas. Vían a guerra como un enfrontamento entre a <text:span text:style-name="Strong_20_Emphasis">democracia e o autoritarismo</text:span> e simpatizaban con Francia e o Reino Unido.</text:p>
        </text:list-item>
        <text:list-item>
          <text:p text:style-name="P4"><text:span text:style-name="Strong_20_Emphasis">Xermanófilos:</text:span> Conservadores, Igrexa e parte da aristocracia. Simpatizaban cos imperios centrais por razóns ideolóxicas (autoritarismo, orde) e pola súa desconfianza cara a Francia e o Reino Unido (tradicionais inimigos e potencias liberais).</text:p>
        </text:list-item>
      </text:list>
      <text:h text:style-name="P3" text:outline-level="3">Consecuencias Económicas e Sociais</text:h>
      <text:p text:style-name="P1">A pesar de evitar a participación, a neutralidade tivo un impacto brutal. O texto de Dato non anticipa as súas consecuencias:</text:p>
      <text:list text:style-name="L2">
        <text:list-item>
          <text:p text:style-name="P5"><text:span text:style-name="Strong_20_Emphasis">Prosperidade Económica (Inicial):</text:span> España converteuse nun fornecedor de bens e materias primas para os países belixerantes. Isto xerou grandes <text:span text:style-name="Strong_20_Emphasis">beneficios e acumulación de capital</text:span> (o <text:span text:style-name="Emphasis">boom</text:span> económico) para os empresarios, comerciantes e a burguesía industrial (especialmente en Cataluña e o País Vasco).</text:p>
        </text:list-item>
        <text:list-item>
          <text:p text:style-name="P5"><text:span text:style-name="Strong_20_Emphasis">Miseria Social (Obreira):</text:span> Esta riqueza non se repartiu. A <text:span text:style-name="Strong_20_Emphasis">demanda externa e a inflación</text:span> (aumento dos prezos dos produtos básicos) disparáronse, mentres que os salarios se mantiveron estancados. Isto provocou a <text:span text:style-name="Strong_20_Emphasis">redución do poder adquisitivo</text:span> e o empeoramento drástico das condicións de vida da clase obreira.</text:p>
        </text:list-item>
        <text:list-item>
          <text:p text:style-name="P5"><text:span text:style-name="Strong_20_Emphasis">Tensión e Crise (1917):</text:span> O malestar social xerado pola inflación e a inxustiza social da riqueza de guerra foi o principal detonante da <text:span text:style-name="Strong_20_Emphasis">Crise de 1917</text:span>, que se manifestou en tres frontes: militar (as Xuntas de Defensa), política (a Asemblea de Parlamentarios Cataláns) e social (a Folga Xeral Revolucionaria de 1917).</text:p>
        </text:list-item>
      </text:list>
      <text:p text:style-name="P1">En resumo, a <text:span text:style-name="Strong_20_Emphasis">neutralidade</text:span> (tan "lexítima e prudente" segundo Dato) non foi un refuxio seguro, senón un <text:span text:style-name="Strong_20_Emphasis">catalizador das contradicións internas</text:span> do sistema da Restauración, acelerando a súa crise e conducíndoo á inestabilidade permanente a partir de 1917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0:51:30.787958600</meta:creation-date>
    <dc:date>2025-12-07T10:51:54.086299300</dc:date>
    <meta:editing-duration>PT23S</meta:editing-duration>
    <meta:editing-cycles>1</meta:editing-cycles>
    <meta:document-statistic meta:table-count="0" meta:image-count="0" meta:object-count="0" meta:page-count="2" meta:paragraph-count="21" meta:word-count="753" meta:character-count="4979" meta:non-whitespace-character-count="4252"/>
    <meta:generator>LibreOffice/25.8.1.1$Windows_X86_64 LibreOffice_project/54047653041915e595ad4e45cccea684809c77b5</meta:generator>
  </office:meta>
</office:document-meta>
</file>