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AL DECRETO SOBRE MANCOMUNIDADES</text:span></text:p>
      <text:p text:style-name="P1">Art. 1°) Para <text:span text:style-name="Strong_20_Emphasis">fins exclusivamente administrativos</text:span> que sexan da competencia das provincias, poderán estas <text:span text:style-name="Strong_20_Emphasis">mancomunarse</text:span>... As Corporacións solicitadas ou requiridas pola entidade iniciadora da constitución da Mancomunidade, cando estean dispostas a concertarse, designarán os seus representantes e... procederán estes á redacción do oportuno proxecto... As Mancomunidades serán sempre e constantemente <text:span text:style-name="Strong_20_Emphasis">voluntarias</text:span>, podendo concretarse a prazo fixo ou por tempo indefinido...</text:p>
      <text:p text:style-name="P1">O Goberno, por Real Decreto acordado en Consello de Ministros, a proposta do da Gobernación, poderá ordenar a <text:span text:style-name="Strong_20_Emphasis">disolución da Mancomunidade</text:span>, sempre que nos seus acordos e propostas resulte infrinxida algunha lei do Reino, ou cando daquelas poida inferirse algún <text:span text:style-name="Strong_20_Emphasis">perigo para a orde pública ou dos altos intereses da Nación</text:span>...</text:p>
      <text:p text:style-name="P1">As Mancomunidades, unha vez constituídas, poderán solicitar delegación de servizos determinados e facultades propias da Administración Central. A proposta será elevada ao Goberno, e en ningún caso poderá esta resolverse sen obter antes das <text:span text:style-name="Strong_20_Emphasis">Cortes unha lei especial de concesión</text:span>.</text:p>
      <text:p text:style-name="P1"><text:span text:style-name="Strong_20_Emphasis">Gaceta de Madrid, 19 de decembro de 1913</text:span></text:p>
      <text:h text:style-name="P2" text:outline-level="2">1. Identificación do tema (0,5 puntos)</text:h>
      <text:p text:style-name="P1">O tema principal do documento é o <text:span text:style-name="Strong_20_Emphasis">establecemento da figura xurídica da Mancomunidade Provincial</text:span>, un mecanismo voluntario que permitía a varias deputacións provinciais asociarse para xestionar de forma conxunta e máis eficiente servizos exclusivamente administrativos.</text:p>
      <text:p text:style-name="P1">Trátase dunha <text:span text:style-name="Strong_20_Emphasis">fonte primaria</text:span> de <text:span text:style-name="Strong_20_Emphasis">natureza xurídica e administrativa (Real Decreto)</text:span>, datada o <text:span text:style-name="Strong_20_Emphasis">19 de decembro de 1913</text:span>. O autor é o <text:span text:style-name="Strong_20_Emphasis">Goberno conservador de Eduardo Dato</text:span>, actuando en nome do Rei Afonso XIII. A idea central é ofrecer unha <text:span text:style-name="Strong_20_Emphasis">solución xurídica e limitada á crecente Cuestión Rexional</text:span>, especialmente as demandas catalanistas de autogoberno, a través da <text:span text:style-name="Strong_20_Emphasis">descentralización administrativa</text:span>, sen comprometer a unidade política do Estado.</text:p>
      <text:h text:style-name="P2" text:outline-level="2">2. Contextualización do documento (0,5 puntos)</text:h>
      <text:p text:style-name="P1">O decreto xorde no marco do <text:span text:style-name="Strong_20_Emphasis">crise do sistema da Restauración</text:span> (tras o Desastre do 98) e a intensificación do <text:span text:style-name="Strong_20_Emphasis">nacionalismo catalán</text:span> . Dende principios de século, a <text:span text:style-name="Strong_20_Emphasis">Lliga Regionalista</text:span> (liderada por Enric Prat de la Riba) demandaba insistentemente a creación dunha <text:span text:style-name="Emphasis">Mancomunitat</text:span> (Mancomunidade) que unise as catro deputacións catalás e lles permitise xestionar servizos públicos.</text:p>
      <text:p text:style-name="P1">O tema fora abordado sen éxito polos rexeneracionistas liberais, como <text:span text:style-name="Strong_20_Emphasis">José Canalejas</text:span>. Tras o asasinato de Canalejas en 1912, o seu sucesor no Partido Liberal, o Conde de Romanones, non puido aprobar o proxecto de <text:span text:style-name="Emphasis">Mancomunidades</text:span> nas Cortes. Cando o conservador <text:span text:style-name="Strong_20_Emphasis">Eduardo Dato</text:span> asume o Goberno en 1913, decide retomar a iniciativa para buscar a <text:span text:style-name="Strong_20_Emphasis">pacificación e colaboración</text:span> coa Lliga Regionalista. O Real Decreto de 1913, aínda que de alcance limitado e administrativo, foi a <text:span text:style-name="Strong_20_Emphasis">concesión política</text:span> que permitiu que o proxecto catalán se materializase.</text:p>
      <text:h text:style-name="P2" text:outline-level="2"><text:soft-page-break/>3. Comentario do proceso histórico ou tema reflectido no documento (1,5 puntos)</text:h>
      <text:p text:style-name="P1">O Real Decreto de 1913 marca o <text:span text:style-name="Strong_20_Emphasis">primeiro paso xurídico efectivo para a descentralización</text:span> na España contemporánea, aínda que cun carácter claramente limitado.</text:p>
      <text:h text:style-name="P3" text:outline-level="3">Natureza Limitada da Descentralización</text:h>
      <text:p text:style-name="P1">O texto subliña constantemente o carácter restritivo da Mancomunidade:</text:p>
      <text:list text:style-name="L1">
        <text:list-item>
          <text:p text:style-name="P4"><text:span text:style-name="Strong_20_Emphasis">Exclusivamente Administrativos:</text:span> O Artigo 1º establece que a Mancomunidade só pode exercer <text:span text:style-name="Strong_20_Emphasis">"fins exclusivamente administrativos"</text:span> (estradas, hospitais, cultura). Isto mantén intacta a soberanía política e lexislativa do Estado central.</text:p>
        </text:list-item>
        <text:list-item>
          <text:p text:style-name="P4"><text:span text:style-name="Strong_20_Emphasis">Voluntariedade:</text:span> A asociación debe ser <text:span text:style-name="Strong_20_Emphasis">"voluntaria"</text:span> e pactada, o que impedía a súa imposición e garantía a non-aplicación noutras rexións de España que non a demandasen.</text:p>
        </text:list-item>
        <text:list-item>
          <text:p text:style-name="P4"><text:span text:style-name="Strong_20_Emphasis">Control Central:</text:span> O Goberno resérvase o dereito de <text:span text:style-name="Strong_20_Emphasis">"disolución"</text:span> (Art. 1º) se se infrinxe algunha lei ou se infire <text:span text:style-name="Strong_20_Emphasis">"perigo para a orde pública ou dos altos intereses da Nación"</text:span>. Esta cláusula reflicte a permanente desconfianza e o medo á <text:span text:style-name="Emphasis">disgregación</text:span> territorial por parte do poder central.</text:p>
        </text:list-item>
        <text:list-item>
          <text:p text:style-name="P4"><text:span text:style-name="Strong_20_Emphasis">Lei Especial de Concesión:</text:span> A delegación de facultades da Administración Central (Art. 1º, último parágrafo) non é automática, senón que require <text:span text:style-name="Strong_20_Emphasis">"unha lei especial de concesión"</text:span> das Cortes. Isto garantizaba que cada cesión de competencias fose supervisada e negociada individualmente polo Parlamento.</text:p>
        </text:list-item>
      </text:list>
      <text:h text:style-name="P3" text:outline-level="3">Consecuencias Históricas</text:h>
      <text:p text:style-name="P1">O principal resultado deste Real Decreto foi a <text:span text:style-name="Strong_20_Emphasis">constitución da Mancomunidade de Cataluña o 6 de abril de 1914</text:span> , que agrupou as catro deputacións (Barcelona, Tarragona, Lleida e Xirona).</text:p>
      <text:p text:style-name="P1">A Mancomunitat de Cataluña, presidida por <text:span text:style-name="Strong_20_Emphasis">Prat de la Riba</text:span>, converteuse na <text:span text:style-name="Strong_20_Emphasis">primeira institución de autogoberno catalán dende 1714</text:span>. Aínda que as súas competencias eran só administrativas (fomento da lingua e cultura, desenvolvemento agrario, infraestruturas), a súa existencia tivo un <text:span text:style-name="Strong_20_Emphasis">gran valor simbólico e político</text:span> para o nacionalismo catalán, servindo de base para futuras demandas de Estatuto de Autonomía.</text:p>
      <text:p text:style-name="P1">O Real Decreto, polo tanto, non resolveu definitivamente a Cuestión Rexional (pois non concedeu soberanía política), pero abriu unha vía de diálogo e cooperación entre o Estado e a rexión máis dinámica e politicamente activa de España. Foi o intento máis notable do réxime da Restauración de se <text:span text:style-name="Emphasis">rexenerar</text:span> a través dunha descentralización limitada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43:28.423264100</meta:creation-date>
    <dc:date>2025-12-07T10:43:48.778184000</dc:date>
    <meta:editing-duration>PT20S</meta:editing-duration>
    <meta:editing-cycles>1</meta:editing-cycles>
    <meta:document-statistic meta:table-count="0" meta:image-count="0" meta:object-count="0" meta:page-count="2" meta:paragraph-count="23" meta:word-count="758" meta:character-count="5151" meta:non-whitespace-character-count="4420"/>
    <meta:generator>LibreOffice/25.8.1.1$Windows_X86_64 LibreOffice_project/54047653041915e595ad4e45cccea684809c77b5</meta:generator>
  </office:meta>
</office:document-meta>
</file>