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TESTAS CONTRA A MOBILIZACIÓN DE RESERVISTAS (1909)</text:span></text:p>
      <text:p text:style-name="P1">Considerando que <text:span text:style-name="Strong_20_Emphasis">a guerra é unha consecuencia fatal do réxime de produción capitalista</text:span>. Considerando, ademais, que dado o <text:span text:style-name="Strong_20_Emphasis">sistema español de recrutamento do exército, só os obreiros fan a guerra que os burgueses declaran</text:span>, a asemblea protesta enerxicamente:</text:p>
      <text:list text:style-name="L1">
        <text:list-item>
          <text:p text:style-name="P2">Contra a acción do goberno Español en Marrocos.</text:p>
        </text:list-item>
        <text:list-item>
          <text:p text:style-name="P2">Contra os procedementos de certas damas da aristocracia, que insultaron a dor dos reservistas, das súas mulleres e dos seus fillos, dándolles medallas e escapularios, en vez de proporcionarlles os medios de subsistencia que lles arrebatan coa marcha do xefe da familia.</text:p>
        </text:list-item>
        <text:list-item>
          <text:p text:style-name="P2">Contra o envío á guerra dos <text:span text:style-name="Strong_20_Emphasis">cidadáns útiles á produción</text:span> e en xeral, <text:span text:style-name="Strong_20_Emphasis">indiferentes ao triunfo da cruz sobre a media lúa</text:span>, cando se poderían formar <text:span text:style-name="Strong_20_Emphasis">rexementos de curas e de frades</text:span> que, ademais de estar directamente interesados no éxito da relixión católica, non teñen familia, nin fogar, nin son de utilidade algunha ao país. (...)</text:p>
        </text:list-item>
        <text:list-item>
          <text:p text:style-name="P2">Contra a actitude dos deputados republicanos que, ostentando o mandato do pobo, non aproveitaron a inmunidade parlamentaria para poñerse á fronte das masas na súa protesta contra a guerra.</text:p>
        </text:list-item>
      </text:list>
      <text:p text:style-name="P1">E compromete á clase obreira a concentrar todas as súas forzas, por se se tivese que declarar a <text:span text:style-name="Strong_20_Emphasis">folga xeral</text:span> para obrigar ao goberno a <text:span text:style-name="Strong_20_Emphasis">respectar os dereitos que teñen os marroquís a conservar intacta a independencia da súa patria.</text:span></text:p>
      <text:p text:style-name="P1"><text:span text:style-name="Strong_20_Emphasis">Moción da asemblea obreira de Tarrasa (21 de xullo de 1909)</text:span></text:p>
      <text:h text:style-name="P3" text:outline-level="2">1. Identificación do tema (0,5 puntos)</text:h>
      <text:p text:style-name="P1">O tema principal do documento é a <text:span text:style-name="Strong_20_Emphasis">protesta da clase obreira contra a mobilización de reservistas</text:span> para a Guerra de Marrocos, baseada na denuncia do <text:span text:style-name="Strong_20_Emphasis">clasismo do sistema de recrutamento</text:span> e na <text:span text:style-name="Strong_20_Emphasis">oposición ideolóxica</text:span> á guerra colonial e imperialista.</text:p>
      <text:p text:style-name="P1">Trátase dunha <text:span text:style-name="Strong_20_Emphasis">fonte primaria</text:span> de <text:span text:style-name="Strong_20_Emphasis">natureza social e política (Moción de Asemblea Obreira)</text:span>, datada o <text:span text:style-name="Strong_20_Emphasis">21 de xullo de 1909</text:span>. O autor colectivo é a <text:span text:style-name="Strong_20_Emphasis">asemblea obreira de Tarrasa (Terrassa, Barcelona)</text:span>, unha das cidades máis industrializadas de Cataluña. A idea central é a <text:span text:style-name="Strong_20_Emphasis">vinculación da guerra co sistema capitalista</text:span> e a <text:span text:style-name="Strong_20_Emphasis">inxustiza social</text:span>, onde os fillos da burguesía se libraban do servizo mediante o pago (redención en metálico), mentres que o proletariado era enviado a Marrocos, chamando á <text:span text:style-name="Strong_20_Emphasis">folga xeral</text:span> como instrumento de presión.</text:p>
      <text:h text:style-name="P3" text:outline-level="2">2. Contextualización do documento (0,5 puntos)</text:h>
      <text:p text:style-name="P1">O documento sitúase no comezo do estalido que se coñecerá como a <text:span text:style-name="Strong_20_Emphasis">Semana Tráxica de Barcelona (26 de xullo ao 2 de agosto de 1909)</text:span>. O Goberno conservador de <text:span text:style-name="Strong_20_Emphasis">Antonio Maura</text:span> decidira enviar reservistas (homes casados, con traballo e familia) para reforzar as tropas en Marrocos, onde se reactivara a guerra colonial (Batalla do Barranco do Lobo).</text:p>
      <text:p text:style-name="P1">O factor desencadeante da protesta foi o <text:span text:style-name="Strong_20_Emphasis">sistema de recrutamento clasista</text:span>, que permitía a <text:span text:style-name="Strong_20_Emphasis">redención en metálico</text:span> (pagar para non ir á guerra) . Isto fixo que a mobilización recaese case exclusivamente sobre os fillos das clases populares e os obreiros. A protesta, iniciada por <text:span text:style-name="Strong_20_Emphasis">motivos económicos e sociais</text:span> (a subsistencia das familias sen o xefe de fogar), axiña se radicalizou, <text:soft-page-break/>estendéndose dende o <text:span text:style-name="Strong_20_Emphasis">Porto de Barcelona</text:span> e desembocando nunha folga xeral convocada por anarquistas e socialistas. O texto de Tarrasa reflicte esta rápida <text:span text:style-name="Strong_20_Emphasis">confluencia do pacifismo, o obreirismo e o anticlericalismo</text:span>.</text:p>
      <text:h text:style-name="P3" text:outline-level="2">3. Comentario do proceso histórico ou tema reflectido no documento (1,5 puntos)</text:h>
      <text:p text:style-name="P1">A moción de Tarrasa é unha testemuña fundamental da <text:span text:style-name="Strong_20_Emphasis">tensión social e ideolóxica</text:span> que levou ao estalido da Semana Tráxica.</text:p>
      <text:h text:style-name="P4" text:outline-level="3">Crítica Social e Clasista</text:h>
      <text:p text:style-name="P1">O punto de partida é unha <text:span text:style-name="Strong_20_Emphasis">crítica marxista e obreira</text:span>: a guerra é unha <text:span text:style-name="Strong_20_Emphasis">"consecuencia fatal do réxime de produción capitalista"</text:span>. O segundo parágrafo identifica a <text:span text:style-name="Strong_20_Emphasis">inxustiza social</text:span> do sistema de recrutamento: <text:span text:style-name="Strong_20_Emphasis">"só os obreiros fan a guerra que os burgueses declaran"</text:span>. Esta inxustiza vese agravada polo desinterese da aristocracia, que ofrece <text:span text:style-name="Strong_20_Emphasis">"medallas e escapularios"</text:span> en lugar de <text:span text:style-name="Strong_20_Emphasis">"medios de subsistencia"</text:span>. A Guerra de Marrocos é, polo tanto, un claro exemplo de <text:span text:style-name="Strong_20_Emphasis">imperialismo burgués</text:span> que esixe o sacrificio do proletariado.</text:p>
      <text:h text:style-name="P4" text:outline-level="3">Anticlericalismo e Antipatriotismo</text:h>
      <text:p text:style-name="P1">O texto introduce un forte compoñente <text:span text:style-name="Strong_20_Emphasis">anticlerical e rexeneracionista</text:span> (punto 3). A asemblea considera aos obreiros <text:span text:style-name="Strong_20_Emphasis">"cidadáns útiles á produción"</text:span> e <text:span text:style-name="Strong_20_Emphasis">"indiferentes ao triunfo da cruz sobre a media lúa"</text:span> (posición pacifista e laica). Propoñen, en ton irónico e agresivo, que se envíen <text:span text:style-name="Strong_20_Emphasis">"rexementos de curas e de frades"</text:span> por estaren máis interesados na relixión e non teren cargas familiares, o que enlaza coa retórica de <text:span text:style-name="Strong_20_Emphasis">Alejandro Lerroux</text:span> e as súas chamadas á destrución do clericalismo.</text:p>
      <text:p text:style-name="P1">Ademais, no seu punto final, a moción adopta unha posición <text:span text:style-name="Strong_20_Emphasis">anti-imperialista</text:span> e solidaria, ao comprometerse coa <text:span text:style-name="Strong_20_Emphasis">folga xeral</text:span> para defender os <text:span text:style-name="Strong_20_Emphasis">"dereitos que teñen os marroquís a conservar intacta a independencia da súa patria"</text:span>.</text:p>
      <text:h text:style-name="P4" text:outline-level="3">A Folga Xeral e as Consecuencias</text:h>
      <text:p text:style-name="P1">O chamamento á <text:span text:style-name="Strong_20_Emphasis">folga xeral</text:span> (punto 5), que se produciu en Barcelona días despois, transformou a protesta social nunha <text:span text:style-name="Strong_20_Emphasis">insurrección violenta</text:span> dominada pola queima de edificios relixiosos (motivado polo anticlericalismo dos puntos 2 e 3). A represión do goberno de Maura foi brutal, con centos de mortos, feridos e, o máis significativo, o <text:span text:style-name="Strong_20_Emphasis">xuízo e execución do pedagogo anarquista Francesc Ferrer i Guàrdia</text:span>.</text:p>
      <text:p text:style-name="P1">A Semana Tráxica e a súa represión tiveron dúas consecuencias inmediatas: a <text:span text:style-name="Strong_20_Emphasis">caída de Antonio Maura</text:span> (polos masivos movementos de oposición co lema <text:span text:style-name="Strong_20_Emphasis">"¡Maura Non!"</text:span>) e a <text:span text:style-name="Strong_20_Emphasis">unión das forzas obreiras e republicanas</text:span> (conflúen anarquistas, socialistas e republicanos na protesta), o que marca un punto de inflexión na crise e descomposición do sistema da Restauración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46:40.004195600</meta:creation-date>
    <dc:date>2025-12-07T10:47:14.449647400</dc:date>
    <meta:editing-duration>PT34S</meta:editing-duration>
    <meta:editing-cycles>1</meta:editing-cycles>
    <meta:document-statistic meta:table-count="0" meta:image-count="0" meta:object-count="0" meta:page-count="2" meta:paragraph-count="24" meta:word-count="872" meta:character-count="5492" meta:non-whitespace-character-count="4648"/>
    <meta:generator>LibreOffice/25.8.1.1$Windows_X86_64 LibreOffice_project/54047653041915e595ad4e45cccea684809c77b5</meta:generator>
  </office:meta>
</office:document-meta>
</file>