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PROGRAMA ANTICLERICIAL DE CANALEJAS (1906)</text:span></text:p>
      <text:p text:style-name="P1">Do que se trata, ao meu xuízo, é de que, aproveitando capciosamente a <text:span text:style-name="Strong_20_Emphasis">suxestión insuperable do catolicismo na conciencia dos españois</text:span>, se perpetúa a nosa <text:span text:style-name="Strong_20_Emphasis">situación de inferioridade</text:span> respecto, non só dos pobos que teñen gran abenzoamento, senón de nacionalidades nacentes. [...] O <text:span text:style-name="Strong_20_Emphasis">clericalismo</text:span> subtraeu a solidariedade civilizadora cos pobos cultos, sen que nos decatásemos; grave pecado de distracción en que todos, absolutamente todos, mesmo os republicanos e radicais, incorremos .[...]</text:p>
      <text:p text:style-name="P1"><text:span text:style-name="Strong_20_Emphasis">Inxeríronse os clericales nas cátedras, nas academias, no Exército, na Administración</text:span>; chegaron ás Cadeiras Episcopais os frades das ordes máis intransixentes; estendeu a súa esfera de acción, dilatándoa sen ruído, pero con eficacia, o xesuitismo pola terra e pola mentalidade españolas. [... Tanto baixo gobernos conservadores como fusionistas] recoñecemos a capacidade de adquirir a frades e monxas, a congregacións e fundacións. E por Reais Ordes fóronse establecendo aquí conventos e máis conventos, <text:span text:style-name="Strong_20_Emphasis">multiplicáronse os relixiosos, adquiriron bens, fundaron escolas, asilos, colexios</text:span>, filtrándose polos muros das mansións dos poderosos, <text:span text:style-name="Emphasis">enseñoreándose</text:span> dos pazos e ata do Parlamento. [...]</text:p>
      <text:p text:style-name="P1"><text:span text:style-name="Strong_20_Emphasis">Urxe limitar o número dos relixiosos nacionais</text:span>, reducir coidadosamente o dos estranxeiros e pecharlles a fronteira en diante. [E ante a acusación de que isto supón atentar contra a liberdade de asociación, sinala:] Sexa calquera o fin a que responda a asociación, nunca han de ser os seus fins todos os da vida humana, e sexa cal for a súa duración, non ha de ser perpetua. [... Hai unha] inmensa diferenza [entre] todas as demais clases de asociacións humanas [...] e as comunidades relixiosas. [... Polo tanto] non pode [...] incluírse nas sancións normais, xerais das leis sobre asociacións, a congregación relixiosa. [...]</text:p>
      <text:p text:style-name="P1">[O fundamental é unha nova <text:span text:style-name="Strong_20_Emphasis">Lei de Asociacións</text:span> que estableza] a <text:span text:style-name="Strong_20_Emphasis">intervención do Poder lexislativo para autorizar toda nova congregación</text:span>, a facultade do Goberno para suspendelas e aínda suprimilas por razóns de interese público, a autorización de adquirir tan só como propiedade inmoble o edificio destinado ao domicilio da Asociación e certos límites á propiedade moble, o coñecemento polo Estado do número dos seus individuos e do desenvolvemento da súa vida económica, a <text:span text:style-name="Strong_20_Emphasis">negativa de efectos xurídicos e civís e amparos coercitivos ás obrigacións contractuais polo que afecta aos votos perpetuos de pobreza, castidade e obediencia.</text:span></text:p>
      <text:p text:style-name="P1"><text:span text:style-name="Strong_20_Emphasis">JOSÉ CANALEJAS, Carta ao xeneral López Domínguez, San Sebastián 22 de agosto de 1906</text:span></text:p>
      <text:h text:style-name="P2" text:outline-level="2">1. Identificación do tema (0,5 puntos)</text:h>
      <text:p text:style-name="P1">O tema principal do documento é o <text:span text:style-name="Strong_20_Emphasis">diagnóstico de José Canalejas sobre a crise nacional, atribuída á excesiva influencia do clericalismo e das ordes relixiosas</text:span>, e a proposta dun <text:span text:style-name="Strong_20_Emphasis">programa de secularización e control</text:span> a través dunha nova Lei de Asociacións.</text:p>
      <text:p text:style-name="P1">Trátase dunha <text:span text:style-name="Strong_20_Emphasis">fonte primaria</text:span> de <text:span text:style-name="Strong_20_Emphasis">natureza política e programática (carta privada/manifesto político)</text:span>, datada o <text:span text:style-name="Strong_20_Emphasis">22 de agosto de 1906</text:span>. O autor é <text:span text:style-name="Strong_20_Emphasis">José Canalejas</text:span>, líder da facción máis avanzada do Partido Liberal. A idea central é que a <text:span text:style-name="Strong_20_Emphasis">decadencia e "situación de inferioridade" de España</text:span> (un claro eco do Rexeneracionismo) son consecuencia directa da inxerencia incontrolada das ordes relixiosas na educación, a facenda e a política, o que esixe unha <text:span text:style-name="Strong_20_Emphasis">lexislación estatal estrita</text:span> que poña freo á súa proliferación e poder económico.</text:p>
      <text:h text:style-name="P2" text:outline-level="2"><text:soft-page-break/>2. Contextualización do documento (0,5 puntos)</text:h>
      <text:p text:style-name="P1">O texto enmárcase na <text:span text:style-name="Strong_20_Emphasis">segunda fase da Restauración (reinado de Afonso XIII)</text:span>, un período dominado pola necesidade de <text:span text:style-name="Strong_20_Emphasis">rexenerar</text:span> o país tras o Desastre de 1898. Canalejas, como líder do Partido Liberal (dentro do <text:span text:style-name="Emphasis">Turno</text:span>), representaba a vertente <text:span text:style-name="Strong_20_Emphasis">rexeneracionista de centro-esquerda</text:span>, centrada en reformas sociais, facendísticas e, fundamentalmente, na <text:span text:style-name="Strong_20_Emphasis">resolución da Cuestión Relixiosa</text:span>.</text:p>
      <text:p text:style-name="P1">A Igrexa Católica e as Ordes Relixiosas, especialmente tras a desamortización do XIX, recuperaran un inmenso poder económico e social. A súa <text:span text:style-name="Strong_20_Emphasis">proliferación incontrolada</text:span>, especialmente despois da entrada de ordes expulsadas de Francia, xerara unha intensa preocupación. O seu control sobre a <text:span text:style-name="Strong_20_Emphasis">educación</text:span> (Artigo 24 da Constitución) e as súas <text:span text:style-name="Strong_20_Emphasis">exencións fiscais</text:span> eran vistos polos liberais e republicanos como un obstáculo á modernización, á laicización do Estado e á liberdade de conciencia.</text:p>
      <text:p text:style-name="P1">O manifesto de Canalejas é a declaración de intencións do seu futuro goberno. El asumirá o poder en 1910 e tentará levar a cabo este programa, provocando unha intensa crise co Vaticano.</text:p>
      <text:h text:style-name="P2" text:outline-level="2">3. Comentario do proceso histórico ou tema reflectido no documento (1,5 puntos)</text:h>
      <text:p text:style-name="P1">O documento é unha exposición da <text:span text:style-name="Strong_20_Emphasis">ideoloxía liberal máis progresista</text:span> da época e o fundamento da súa política de secularización.</text:p>
      <text:h text:style-name="P3" text:outline-level="3">A Xustificación da Necesidade (Rexeneracionismo)</text:h>
      <text:p text:style-name="P1">Canalejas enmárcase no discurso <text:span text:style-name="Strong_20_Emphasis">Rexeneracionista</text:span> ao afirmar que o clericalismo é o que mantén a España nunha <text:span text:style-name="Strong_20_Emphasis">"situación de inferioridade"</text:span> respecto a outros países. O autor critica que as ordes, co seu crecemento <text:span text:style-name="Strong_20_Emphasis">"sen ruído, pero con eficacia"</text:span>, inxeríronse en todos os órganos vitais do Estado (cátedras, exército, administración), e que os gobernos anteriores, incluídos os liberais, foron demasiado pasivos.</text:p>
      <text:p text:style-name="P1">O clímax desta inxerencia é a súa capacidade de adquirir <text:span text:style-name="Strong_20_Emphasis">bens e fundar centros</text:span> (escolas, asilos), que supón un <text:span text:style-name="Strong_20_Emphasis">monopolio ideolóxico</text:span> sobre a mocidade e unha <text:span text:style-name="Strong_20_Emphasis">competencia desleal</text:span> no sector económico (por exemplo, na banca).</text:p>
      <text:h text:style-name="P3" text:outline-level="3">A Proposta Legal: O Control e a Restrición</text:h>
      <text:p text:style-name="P1">O núcleo do programa é a nova <text:span text:style-name="Strong_20_Emphasis">Lei de Asociacións</text:span>. Canalejas nega que limitar as ordes sexa un atentado contra a liberdade de asociación, argumentando que as congregacións relixiosas teñen un carácter <text:span text:style-name="Emphasis">perpetuo</text:span> e un alcance <text:span text:style-name="Emphasis">total</text:span> (os votos) que as diferencia das asociacións civís normais.</text:p>
      <text:p text:style-name="P1">As medidas propostas son radicais e buscan someter as ordes ao <text:span text:style-name="Strong_20_Emphasis">control estrito do Estado</text:span>:</text:p>
      <text:list text:style-name="L1">
        <text:list-item>
          <text:p text:style-name="P4"><text:span text:style-name="Strong_20_Emphasis">Control Lexislativo:</text:span> O Parlamento debe autorizar a fundación de novas ordes.</text:p>
        </text:list-item>
        <text:list-item>
          <text:p text:style-name="P4"><text:span text:style-name="Strong_20_Emphasis">Facultade Gubernamental:</text:span> O Goberno pode suspendelas ou suprimilas por "interese público".</text:p>
        </text:list-item>
        <text:list-item>
          <text:p text:style-name="P4"><text:span text:style-name="Strong_20_Emphasis">Control Económico:</text:span> Limita drasticamente a capacidade de adquirir bens (só o edificio do domicilio) e obriga a informar ao Estado do seu desenvolvemento económico.</text:p>
        </text:list-item>
        <text:list-item>
          <text:p text:style-name="P4"><text:soft-page-break/><text:span text:style-name="Strong_20_Emphasis">Negación da Xuridicidade dos Votos:</text:span> O punto máis controvertido é a <text:span text:style-name="Strong_20_Emphasis">negativa de efectos xurídicos aos votos perpetuos</text:span> (pobreza, castidade e obediencia). Isto non eliminaba os votos, pero anulaba a súa capacidade para xerar obrigas <text:span text:style-name="Emphasis">civis</text:span> coercitivas, minguando a capacidade legal e a autonomía das ordes.</text:p>
        </text:list-item>
      </text:list>
      <text:h text:style-name="P3" text:outline-level="3">A Aplicación Práctica: A "Lei do Cadeado"</text:h>
      <text:p text:style-name="P1">Este programa, que Canalejas levaría ao Goberno en 1910, culminou coa <text:span text:style-name="Strong_20_Emphasis">Lei do Cadeado (1910)</text:span>. Esta lei non era tan radical como a proposta do manifesto, xa que non establecía a <text:span text:style-name="Strong_20_Emphasis">secularización total</text:span> nin o control total dos votos. Foi unha <text:span text:style-name="Strong_20_Emphasis">medida transitoria</text:span> (dous anos) que <text:span text:style-name="Strong_20_Emphasis">prohibía o establecemento de novas ordes</text:span> en España sen a autorización expresa do Goberno.</text:p>
      <text:p text:style-name="P1">A pesar de ser unha medida suave, a Lei do Cadeado xerou unha <text:span text:style-name="Strong_20_Emphasis">oposición feroz</text:span> da Igrexa e do Partido Conservador (Maura), e levou á <text:span text:style-name="Strong_20_Emphasis">ruptura de relacións coa Santa Sede</text:span>. Aínda que Canalejas conseguiu aprobar a lei, a súa caída e posterior asasinato en 1912 truncaron o seu proxecto de <text:span text:style-name="Emphasis">revolución desde arriba liberal</text:span>. A Cuestión Relixiosa continuaría sendo un dos principais focos de conflito en España ata a II Repúblic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41:55.710397600</meta:creation-date>
    <dc:date>2025-12-07T10:42:18.405713400</dc:date>
    <meta:editing-duration>PT23S</meta:editing-duration>
    <meta:editing-cycles>1</meta:editing-cycles>
    <meta:document-statistic meta:table-count="0" meta:image-count="0" meta:object-count="0" meta:page-count="3" meta:paragraph-count="28" meta:word-count="1114" meta:character-count="7235" meta:non-whitespace-character-count="6153"/>
    <meta:generator>LibreOffice/25.8.1.1$Windows_X86_64 LibreOffice_project/54047653041915e595ad4e45cccea684809c77b5</meta:generator>
  </office:meta>
</office:document-meta>
</file>