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LERROUX E OS MOZOS BÁRBAROS</text:span></text:p>
      <text:p text:style-name="P1">Rebeládevos contra todos: non hai ninguén ou case ninguén xusto [...]. Sede arrogantes coma se non houbese no mundo ninguén nin nada máis forte ca vós, non o hai. A semente máis miúda prende na greta de granito, bota raíces, medra, fende na pena, racha a montaña, derruba o castelo secular [...] e triunfa. Sede imprudentes, coma se estivesedes por riba do Destino e a Fatalidade. Sede ousados e valerosos, coma se tivesedes atadas aos vosos pés a Vitoria e a Morte [...].</text:p>
      <text:p text:style-name="P1"><text:span text:style-name="Strong_20_Emphasis">Mozos bárbaros de hoxe: entrad a saco na civilización decadente e miserable deste país sen ventura; destruíd os seus templos; acabade cos seus deuses; alzádeo veo das novizas e elevádeas á categoría de nais para virilizar a especie; penetrade nos rexistros da propiedade e facede fogueiras cos seus papeis para que o lume purifique a infame organización social</text:span>; entrad nos fogares humildes e levantade lexións de proletarios, para que o mundo trema ante os seus xuíces espertos. Segude, segude... Non vos deteñades nin ante os altares nin ante os sepulcros [...].</text:p>
      <text:p text:style-name="P1"><text:span text:style-name="Strong_20_Emphasis">O pobo é escravo da Igrexa</text:span>: vive triste, ignorante, famento, resignado, covarde, embrutecido polo dogma e encadeado polo temor ao inferno. <text:span text:style-name="Strong_20_Emphasis">Hai que destruír a Igrexa</text:span>.</text:p>
      <text:p text:style-name="P1">Rapaces, facede saltar todo iso, como en Francia ou como en Rusia. [...] Creade ambiente de abnegación. Difundide o contaxio do heroísmo. <text:span text:style-name="Strong_20_Emphasis">Loitade, matade, morrede</text:span>.</text:p>
      <text:p text:style-name="P1"><text:span text:style-name="Strong_20_Emphasis">ALEJANDRO LERROUX, </text:span><text:span text:style-name="Emphasis"><text:span text:style-name="Strong_20_Emphasis">La rebeldía</text:span></text:span><text:span text:style-name="Strong_20_Emphasis">, Barcelona, 1 de setembro de 1906</text:span></text:p>
      <text:h text:style-name="P2" text:outline-level="2">1. Identificación do tema (0,5 puntos)</text:h>
      <text:p text:style-name="P1">O tema principal do documento é o <text:span text:style-name="Strong_20_Emphasis">chamamento revolucionario e violento de Alejandro Lerroux á mocidade (os "mozos bárbaros")</text:span> para a <text:span text:style-name="Strong_20_Emphasis">destrución radical da orde social, política e, fundamentalmente, relixiosa e clerical</text:span> establecida en España.</text:p>
      <text:p text:style-name="P1">Trátase dunha <text:span text:style-name="Strong_20_Emphasis">fonte primaria</text:span> de <text:span text:style-name="Strong_20_Emphasis">natureza política, propagandística e de axitación (Manifesto)</text:span>, datada o <text:span text:style-name="Strong_20_Emphasis">1 de setembro de 1906</text:span>. O autor é <text:span text:style-name="Strong_20_Emphasis">Alejandro Lerroux</text:span>, líder do republicanismo radical e demagogo. A idea central é a defensa da <text:span text:style-name="Strong_20_Emphasis">acción directa e violenta</text:span> como único medio para acabar coa "civilización decadente" (a Restauración), o clericalismo e a propiedade, buscando o <text:span text:style-name="Strong_20_Emphasis">levantamento do proletariado</text:span> e a instauración dunha república.</text:p>
      <text:h text:style-name="P2" text:outline-level="2">2. Contextualización do documento (0,5 puntos)</text:h>
      <text:p text:style-name="P1">O manifesto sitúase na <text:span text:style-name="Strong_20_Emphasis">etapa de ascenso do republicanismo radical</text:span> a principios do século XX, xusto despois da crise do 98, cando o sistema da Restauración se atopaba en crise e os movementos obreiros (anarquistas e socialistas) gañaban forza.</text:p>
      <text:p text:style-name="P1"><text:span text:style-name="Strong_20_Emphasis">Barcelona</text:span> era o principal foco de axitación e Lerroux aproveita a frustración social e obreira. O seu republicanismo non é o burgués e <text:span text:style-name="Emphasis">posibilista</text:span> de Castelar, senón un <text:span text:style-name="Strong_20_Emphasis">populismo obreiro e visceralmente anticlerical</text:span>, dirixido a mobilizar as masas urbanas (o <text:span text:style-name="Strong_20_Emphasis">proletariado</text:span>).</text:p>
      <text:p text:style-name="P1">O <text:span text:style-name="Strong_20_Emphasis">anticlericalismo</text:span> é o motor do texto. O <text:span text:style-name="Strong_20_Emphasis">clericalismo</text:span> era o principal inimigo dos radicais, xa que a Igrexa controlaba a educación, opoñíase á laicización do Estado e era vista como o garante ideolóxico da Monarquía e da propiedade. A <text:span text:style-name="Strong_20_Emphasis">violencia retórica</text:span> do texto ("destruíd os seus templos", "facede fogueiras cos seus papeis", "loitade, matade, morrede") é característica do seu estilo de axitación e contribúe a xerar o caldo de cultivo para futuros estalidos de violencia social e anticlerical na cidade condal, sendo o máis importante a <text:span text:style-name="Strong_20_Emphasis">Semana Tráxica de 1909</text:span>.</text:p>
      <text:h text:style-name="P2" text:outline-level="2"><text:soft-page-break/>3. Comentario do proceso histórico ou tema reflectido no documento (1,5 puntos)</text:h>
      <text:p text:style-name="P1">O manifesto de Lerroux é un exemplo paradigmático do <text:span text:style-name="Strong_20_Emphasis">radicalismo político e social de principios do século XX</text:span> e da súa influencia no movemento obreiro.</text:p>
      <text:h text:style-name="P3" text:outline-level="3">A Axitación Anticlerical e Antiliberal</text:h>
      <text:p text:style-name="P1">O texto de Lerroux non é só anticlerical, senón <text:span text:style-name="Strong_20_Emphasis">antiliberal e antisocial</text:span>. O seu obxectivo é <text:span text:style-name="Strong_20_Emphasis">destruír os alicerces da "civilización decadente"</text:span> española, que identifica con:</text:p>
      <text:list text:style-name="L1">
        <text:list-item>
          <text:p text:style-name="P4"><text:span text:style-name="Strong_20_Emphasis">A Igrexa e o Dogma:</text:span> O clericalismo é a principal causa da ignorancia e a <text:span text:style-name="Strong_20_Emphasis">escravitude do pobo</text:span> ("embrutecido polo dogma"). Lerroux avoga pola destrución dos templos e a negación dos seus votos ("alzádeo veo das novizas"), utilizando unha retórica que mestura a liberación social coa provocación moral.</text:p>
        </text:list-item>
        <text:list-item>
          <text:p text:style-name="P4"><text:span text:style-name="Strong_20_Emphasis">A Propiedade:</text:span> O ataque aos <text:span text:style-name="Strong_20_Emphasis">"rexistros da propiedade"</text:span> (queimar os papeis) e a chamada a levantar <text:span text:style-name="Strong_20_Emphasis">"lexións de proletarios"</text:span> sitúao moi preto da <text:span text:style-name="Strong_20_Emphasis">axitación anarquista</text:span> (que era moi forte en Barcelona), máis que do socialismo marxista, avogando por unha revolución social de carácter expropiatorio.</text:p>
        </text:list-item>
        <text:list-item>
          <text:p text:style-name="P4"><text:span text:style-name="Strong_20_Emphasis">O Sistema da Restauración:</text:span> O chamamento á <text:span text:style-name="Strong_20_Emphasis">"rebeldía"</text:span> e a <text:span text:style-name="Strong_20_Emphasis">"destrución"</text:span> está dirixido a facer <text:span text:style-name="Emphasis">saltar</text:span> o sistema político (o <text:span text:style-name="Emphasis">Turno Pacífico</text:span>) que el considera caduco e inxusto.</text:p>
        </text:list-item>
      </text:list>
      <text:h text:style-name="P3" text:outline-level="3">O Populismo e a Semana Tráxica</text:h>
      <text:p text:style-name="P1">A retórica de Lerroux, coa súa mestura de anarquismo, republicanismo e anticlericalismo, tivo un <text:span text:style-name="Strong_20_Emphasis">poder de convocatoria enorme</text:span> entre as masas obreiras de Barcelona, que se sentían abandonadas polo sistema. Lerroux apelaba directamente ao <text:span text:style-name="Strong_20_Emphasis">heroísmo</text:span> e á <text:span text:style-name="Strong_20_Emphasis">acción directa</text:span> (Loitade, matade, morrede), fomentando a crenza de que o cambio só podía chegar pola vía da violencia (como en <text:span text:style-name="Strong_20_Emphasis">Francia ou Rusia</text:span>).</text:p>
      <text:p text:style-name="P1">Este discurso de axitación foi o <text:span text:style-name="Strong_20_Emphasis">caldo de cultivo ideolóxico</text:span> que, xunto á mobilización obreira e anarquista, levou aos disturbios da <text:span text:style-name="Strong_20_Emphasis">Semana Tráxica de 1909</text:span> en Barcelona, que se caracterizaron pola <text:span text:style-name="Strong_20_Emphasis">violencia anticlerical</text:span> (queima de conventos e igrexas) e os enfrontamentos coas forzas de seguridade, demostrando o perigo da axitación radical e a inestabilidade social da Cataluña do momento. Aínda que Lerroux se distanciou da violencia extrema da Semana Tráxica, o seu <text:span text:style-name="Strong_20_Emphasis">papel como instigador ideolóxico</text:span> foi innegable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45:11.560506700</meta:creation-date>
    <dc:date>2025-12-07T10:45:31.821091900</dc:date>
    <meta:editing-duration>PT20S</meta:editing-duration>
    <meta:editing-cycles>1</meta:editing-cycles>
    <meta:document-statistic meta:table-count="0" meta:image-count="0" meta:object-count="0" meta:page-count="2" meta:paragraph-count="23" meta:word-count="860" meta:character-count="5438" meta:non-whitespace-character-count="4604"/>
    <meta:generator>LibreOffice/25.8.1.1$Windows_X86_64 LibreOffice_project/54047653041915e595ad4e45cccea684809c77b5</meta:generator>
  </office:meta>
</office:document-meta>
</file>