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LEI DE XURISDICIÓNS</text:span></text:p>
      <text:p text:style-name="P1">Art. 2º. Os que de palabra, por escrito, por medio da imprenta, gravado, estampas, alegorías, caricaturas, signos, berros ou alusións, <text:span text:style-name="Strong_20_Emphasis">ultraxasen á nación, á súa bandeira, himno nacional ou outro emblema da súa representación</text:span>, serán castigados, coa pena de prisión correccional. Na mesma pena incorrerán os que cometan iguais delitos contra as rexións, provincias, cidades e portos de España e as súas bandeiras ou escudos.</text:p>
      <text:p text:style-name="P1">Art. 3º. Os que de palabra ou por escrito, por medio da imprenta, gravado ou outro medio mecánico de publicación, en estampas, alegorías, caricaturas, emblemas ou alusións <text:span text:style-name="Strong_20_Emphasis">inxurien ou ofendan clara ou encubiertamente ao Exército ou á Armada ou a institucións, armas, clases ou corpos determinados do mesmo</text:span>, serán castigados coa pena de prisión correccional.</text:p>
      <text:p text:style-name="P1"><text:span text:style-name="Strong_20_Emphasis">23 de marzo de 1906</text:span></text:p>
      <text:h text:style-name="P2" text:outline-level="2">1. Identificación do tema (0,5 puntos)</text:h>
      <text:p text:style-name="P1">O tema principal do documento é o <text:span text:style-name="Strong_20_Emphasis">establecemento da Lei de Xurisdicións</text:span>, unha norma que transfería aos <text:span text:style-name="Strong_20_Emphasis">tribunais militares</text:span> a competencia para xulgar os delitos de opinión que afectasen a <text:span text:style-name="Strong_20_Emphasis">unidade da nación, os seus símbolos ou a honra do Exército e a Armada</text:span>.</text:p>
      <text:p text:style-name="P1">Trátase dunha <text:span text:style-name="Strong_20_Emphasis">fonte primaria</text:span> de <text:span text:style-name="Strong_20_Emphasis">natureza xurídica e lexislativa (Lei promulgada polas Cortes)</text:span>, datada o <text:span text:style-name="Strong_20_Emphasis">23 de marzo de 1906</text:span>. O autor é o <text:span text:style-name="Strong_20_Emphasis">Parlamento español</text:span> (Cortes Xerais) e o Goberno liberal do Conde de Romanones, sancionado polo Rei Afonso XIII. A idea central é a <text:span text:style-name="Strong_20_Emphasis">limitación das liberdades de expresión e prensa</text:span> e a <text:span text:style-name="Strong_20_Emphasis">extensión da xurisdición militar</text:span> para protexer os símbolos nacionais e as Forzas Armadas, supoñendo un <text:span text:style-name="Strong_20_Emphasis">triunfo do poder militar sobre o poder civil</text:span> na España da Restauración.</text:p>
      <text:h text:style-name="P2" text:outline-level="2">2. Contextualización do documento (0,5 puntos)</text:h>
      <text:p text:style-name="P1">A Lei de Xurisdicións é a <text:span text:style-name="Strong_20_Emphasis">resposta inmediata do Estado</text:span> ao chamado <text:span text:style-name="Strong_20_Emphasis">"Incidente do </text:span><text:span text:style-name="Emphasis"><text:span text:style-name="Strong_20_Emphasis">¡Cu-Cut!</text:span></text:span><text:span text:style-name="Strong_20_Emphasis">"</text:span> de novembro de 1905, cando un grupo de militares asaltou e destruíu as oficinas do semanario satírico catalanista <text:span text:style-name="Emphasis">¡Cu-Cut!</text:span> e do diario <text:span text:style-name="Emphasis">La Veu de Catalunya</text:span>, como resposta a unha viñeta que consideraron ofensiva.</text:p>
      <text:p text:style-name="P1">O Exército, que arrastraba o trauma do Desastre de 1898 e se sentía inxustamente criticado polos rexeneracionistas e os nacionalistas, esixiu ao Goberno a través dun desafío aberto que non fose xulgado pola xustiza civil, senón que se modificase a lexislación para permitir a súa intervención. O Rei <text:span text:style-name="Strong_20_Emphasis">Afonso XIII</text:span>, cuxa relación co Exército era estreita, <text:span text:style-name="Strong_20_Emphasis">presionou</text:span> para satisfacer as demandas militares. O resultado foi a caída do Goberno de Montero Ríos e a aprobación desta lei en 1906, que supuxo a <text:span text:style-name="Strong_20_Emphasis">clara vitoria do estamento militar sobre o poder civil</text:span> e a fin do <text:span text:style-name="Emphasis">Turno</text:span> limpo de interferencias.</text:p>
      <text:h text:style-name="P2" text:outline-level="2">3. Comentario do proceso histórico ou tema reflectido no documento (1,5 puntos)</text:h>
      <text:p text:style-name="P1">A Lei de Xurisdicións é un punto de inflexión fundamental na crise da Restauración porque <text:span text:style-name="Strong_20_Emphasis">militariza o conflito político-territorial</text:span> e socava o réxime liberal.</text:p>
      <text:h text:style-name="P3" text:outline-level="3"><text:soft-page-break/>A Militarización da Honra e da Patria</text:h>
      <text:p text:style-name="P1">O Artigo 2º e, sobre todo, o Artigo 3º, estenden o concepto de <text:span text:style-name="Strong_20_Emphasis">delito militar</text:span> máis aló dos estritamente profesionais. O Exército pasa a ter o dereito de xulgar:</text:p>
      <text:list text:style-name="L1">
        <text:list-item>
          <text:p text:style-name="P4"><text:span text:style-name="Strong_20_Emphasis">Delitos contra Símbolos Nacionais:</text:span> Ultraxe a bandeira ou ao himno (Art. 2º).</text:p>
        </text:list-item>
        <text:list-item>
          <text:p text:style-name="P4"><text:span text:style-name="Strong_20_Emphasis">Delitos de Opinión:</text:span> Inxurias ou ofensas <text:span text:style-name="Emphasis">claras ou encubertas</text:span> contra o Exército ou calquera das súas unidades (Art. 3º), cometidas por <text:span text:style-name="Emphasis">imprenta</text:span> ou <text:span text:style-name="Emphasis">outros medios</text:span>.</text:p>
        </text:list-item>
      </text:list>
      <text:p text:style-name="P1">Isto tivo un dobre efecto: <text:span text:style-name="Strong_20_Emphasis">restrinxiu as liberdades de expresión e de prensa</text:span>, xa que os civís podían ser xulgados en tempos de paz por tribunais militares (que non ofrecían as mesmas garantías que os civís), e <text:span text:style-name="Strong_20_Emphasis">creou unha excepción xurídica</text:span> que colocaba ao Exército por riba da lei ordinaria. O <text:span text:style-name="Strong_20_Emphasis">monopolio da interpretación da </text:span><text:span text:style-name="Emphasis"><text:span text:style-name="Strong_20_Emphasis">honra militar</text:span></text:span><text:span text:style-name="Strong_20_Emphasis"> e da </text:span><text:span text:style-name="Emphasis"><text:span text:style-name="Strong_20_Emphasis">unidade da patria</text:span></text:span> pasou a mans do estamento castrense.</text:p>
      <text:h text:style-name="P3" text:outline-level="3">Consecuencias Políticas e Nacionalistas</text:h>
      <text:p text:style-name="P1">A lei, aprobada co fin de atallar o auxe do nacionalismo catalán, provocou o efecto contrario e a <text:span text:style-name="Strong_20_Emphasis">unidade de resposta en Cataluña</text:span>:</text:p>
      <text:list text:style-name="L2">
        <text:list-item>
          <text:p text:style-name="P5"><text:span text:style-name="Strong_20_Emphasis">Solidaritat Catalana:</text:span> En 1907, a reacción á lei foi a creación dunha <text:span text:style-name="Strong_20_Emphasis">fronte electoral unificada</text:span> (dende republicanos a conservadores da Lliga Regionalista) que gañou masivamente as eleccións, demostrando a consolidación do <text:span text:style-name="Strong_20_Emphasis">sentimento catalanista</text:span> como resposta á agresión centralista.</text:p>
        </text:list-item>
        <text:list-item>
          <text:p text:style-name="P5"><text:span text:style-name="Strong_20_Emphasis">Intervencionismo Militar:</text:span> A lei sentou un <text:span text:style-name="Strong_20_Emphasis">perigoso precedente</text:span>. O Exército aprendeu que a súa presión e chantaxe ao poder civil, incluso mediante a violencia (como no asalto ao <text:span text:style-name="Emphasis">¡Cu-Cut!</text:span>), levaba á satisfacción das súas demandas. Isto animou ás cúpulas militares a <text:span text:style-name="Strong_20_Emphasis">intervir repetidamente na política</text:span> (Xuntas de Defensa, 1917, Ditadura de Primo de Rivera, 1923), ata a caída do sistema.</text:p>
        </text:list-item>
      </text:list>
      <text:p text:style-name="P1">En conclusión, a Lei de Xurisdicións foi un <text:span text:style-name="Strong_20_Emphasis">síntoma da debilidade do poder civil da Restauración</text:span> e un dos primeiros e máis claros indicativos da súa incapacidade para modernizarse e establecer unha auténtica democracia parlamentaria. O triunfo militar de 1906 supuxo un <text:span text:style-name="Strong_20_Emphasis">grave retroceso constitucional</text:span> na España do século XX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54:24.782585000</meta:creation-date>
    <dc:date>2025-12-07T10:54:42.201898000</dc:date>
    <meta:editing-duration>PT17S</meta:editing-duration>
    <meta:editing-cycles>1</meta:editing-cycles>
    <meta:document-statistic meta:table-count="0" meta:image-count="0" meta:object-count="0" meta:page-count="2" meta:paragraph-count="22" meta:word-count="770" meta:character-count="4781" meta:non-whitespace-character-count="4037"/>
    <meta:generator>LibreOffice/25.8.1.1$Windows_X86_64 LibreOffice_project/54047653041915e595ad4e45cccea684809c77b5</meta:generator>
  </office:meta>
</office:document-meta>
</file>