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beládevos contra todo: non hai nada ou case nada bo, non hai ninguén ou case ninguén xusto. <text:span text:style-name="T1">Sede ousados e valorosos</text:span>, coma se tivésedes atadas aos vosos pés a Vitoria e a Morte. <text:span text:style-name="T1">Loitade, fermosa lexión de rebeldes</text:span>, polos santos destinos, polos nobres destinos dunha gran raza, dun gran pobo que perece, dunha gran patria que se afunde. <text:span text:style-name="T1">Mozos bárbaros de hoxe</text:span>, entrade a saco na <text:span text:style-name="T1">civilización decadente e miserable</text:span> deste país sen ventura, <text:span text:style-name="T1">destruíde os seus templos</text:span>, <text:span text:style-name="T1">acabade cos seus deuses</text:span>, <text:span text:style-name="T1">alzádeo veo das novizas</text:span> e elevádeas á categoría de <text:span text:style-name="T1">nais para virilizar a especie</text:span>. Hai que facelo todo novo, cos sillares empoados, coas vigas fumegantes dos vellos edificios derrubados, pero antes necesitamos a <text:span text:style-name="T1">catapulta que abata os muros</text:span> e o rodete que nivele os soares. O pobo é <text:span text:style-name="T1">escravo da igrexa</text:span>: vive triste, ignorante, famento, resignado, covarde, embrutecido polo dogma e encadeado polo temor ao inferno. Hai que <text:span text:style-name="T1">destruír a igrexa</text:span>. <text:span text:style-name="T1">Loitade, matade, morrede</text:span>. E se os que veñan detrás non organizan unha sociedade máis xusta e uns poderes máis honrados, a culpa non será súa, senón vosa.</text:p>
      <text:p text:style-name="P2">Doc. 5.3: Artigo de A. Lerroux (1906)</text:p>
      <text:h text:style-name="P3" text:outline-level="2">1. Identificación do Tema (0,5 puntos)</text:h>
      <text:p text:style-name="P1">O tema principal do documento é o <text:span text:style-name="T1">chamamento revolucionario, extremista e anticlerical</text:span> dirixido á mocidade e ao <text:span text:style-name="T1">proletariado</text:span> urbano, co obxectivo de destruír a <text:span text:style-name="T1">"civilización decadente"</text:span> da <text:span text:style-name="T1">Restauración</text:span> e o poder da <text:span text:style-name="T1">Igrexa</text:span> Católica en España.</text:p>
      <text:p text:style-name="P1">Trátase dunha <text:span text:style-name="T1">fonte primaria</text:span> de <text:span text:style-name="T1">natureza política e ideolóxica</text:span> (artigo de prensa), caracterizada polo seu ton <text:span text:style-name="T1">demagóxico</text:span>, <text:span text:style-name="T1">radical</text:span> e <text:span text:style-name="T1">regeneracionista</text:span>.</text:p>
      <text:p text:style-name="P1">As ideas clave son a <text:span text:style-name="T1">rebelión contra todo</text:span> o establecido, a <text:span text:style-name="T1">destrución dos seus templos e deuses</text:span> (anticlericalismo virulento), a necesidade de <text:span text:style-name="T1">virilizar a especie</text:span> (rexeneración violenta) e a afirmación de que o <text:span text:style-name="T1">pobo é escravo da igrexa</text:span>. O protagonista é <text:span text:style-name="T1">Alejandro Lerroux</text:span> e a data, <text:span text:style-name="T1">1906</text:span>, sitúao na <text:span text:style-name="T1">crise do réxime</text:span>.</text:p>
      <text:h text:style-name="P3" text:outline-level="2">2. Contextualización do Documento (0,5 puntos)</text:h>
      <text:p text:style-name="P1">O texto sitúase no período de <text:span text:style-name="T1">crise do sistema da Restauración</text:span> a principios do século XX, despois do <text:span text:style-name="T1">Desastre de 1898</text:span> e o comezo da rexeneración intelectual e política. A data de <text:span text:style-name="T1">1906</text:span> enmárcase no ascenso das <text:span text:style-name="T1">forzas de oposición</text:span> ao <text:span text:style-name="T1">Turno Pacífico</text:span> (socialismo, anarquismo, nacionalismos, e republicanismo).</text:p>
      <text:p text:style-name="P1">O protagonista é <text:span text:style-name="T1">Alejandro Lerroux</text:span> (1864-1949), nese momento líder do <text:span text:style-name="T1">Republicanismo Radical</text:span> en Cataluña. Lerroux baseou o seu ascenso político en <text:span text:style-name="T1">Barcelona</text:span> nunha <text:span text:style-name="T1">retórica demagóxica e anticatalanista</text:span>, apelando directamente ao <text:span text:style-name="T1">proletariado</text:span> descontento coas súas duras condicións de vida e co <text:span text:style-name="T1">caciquismo</text:span> (moitos obreiros eran inmigrantes internos sen raíces na sociedade catalanista). O seu discurso, coñecido como o <text:span text:style-name="T1">"lerrouxismo"</text:span>, era deliberadamente <text:span text:style-name="T1">violento, anticlerical e rexeneracionista</text:span>, prometendo unha <text:span text:style-name="T1">República</text:span> que arrasaría coa vella sociedade.</text:p>
      <text:p text:style-name="P1">O documento é unha <text:span text:style-name="T1">ruptura</text:span> co liberalismo burgués moderado. A súa virulencia anticlerical é unha resposta á crecente <text:span text:style-name="T1">influencia da Igrexa</text:span> e ao seu papel no ensino e na vida pública, percibida pola esquerda como a <text:span text:style-name="T1">base ideolóxica</text:span> da monarquía e da opresión social. Estas ideas terán consecuencias directas nos acontecementos posteriores, como a <text:span text:style-name="T1">Semana Tráxica de Barcelona</text:span> en <text:span text:style-name="T1">1909</text:span>, onde o <text:span text:style-name="T1">anticlericalismo</text:span> se manifestou na <text:span text:style-name="T1">queima de conventos</text:span>.</text:p>
      <text:h text:style-name="P3" text:outline-level="2"><text:soft-page-break/>3. Comentario do Proceso Histórico ou Tema Reflectido no Documento (1,5 puntos)</text:h>
      <text:p text:style-name="P1">O artigo de Lerroux é un manifesto que exemplifica a <text:span text:style-name="T1">radicalización do republicanismo</text:span> e o <text:span text:style-name="T1">anticlericalismo militante</text:span> como fenómenos clave na crise do primeiro terzo do século XX español.</text:p>
      <text:list text:style-name="L1">
        <text:list-item>
          <text:p text:style-name="P4"><text:span text:style-name="T1">Chamamento á Destrución da Sociedade Oligárquica:</text:span> Lerroux anima á súa audiencia, os <text:span text:style-name="T1">"Mozos bárbaros de hoxe"</text:span>, a <text:span text:style-name="T1">"entrar a saco na civilización decadente e miserable deste país sen ventura"</text:span> e a necesitar a <text:span text:style-name="T1">"catapulta que abata os muros"</text:span>. Esta retórica de <text:span text:style-name="T1">destrución total</text:span> reflicte a frustración coa ineficacia das tímidas reformas (Rexeneracionismo) e a convicción de que o sistema da <text:span text:style-name="T1">Restauración</text:span> era irrecuperable. O radicalismo de Lerroux conectaba coas capas máis baixas do <text:span text:style-name="T1">proletariado urbano</text:span> que buscaban unha solución inmediata á súa situación.</text:p>
        </text:list-item>
        <text:list-item>
          <text:p text:style-name="P4"><text:span text:style-name="T1">O Anticlericalismo como Motor Revolucionario:</text:span> O ataque frontal á Igrexa é o elemento máis característico: <text:span text:style-name="T1">"destruíde os seus templos, acabade cos seus deuses"</text:span> e <text:span text:style-name="T1">"O pobo é escravo da igrexa"</text:span>, polo que <text:span text:style-name="T1">"Hai que destruír a igrexa"</text:span>. Para Lerroux e para gran parte do republicanismo e o anarquismo, a Igrexa era o <text:span text:style-name="T1">aliado principal</text:span> do réxime oligárquico, a educadora das clases dominantes e a responsable da <text:span text:style-name="T1">ignorancia e resignación</text:span> das clases populares. A <text:span text:style-name="T1">secularización</text:span> e a destrución do poder eclesiástico convertíanse, polo tanto, no paso inicial e necesario para a <text:span text:style-name="T1">revolución política e social</text:span> (o <text:span text:style-name="T1">laicismo</text:span> militante).</text:p>
        </text:list-item>
        <text:list-item>
          <text:p text:style-name="P4"><text:span text:style-name="T1">Rexeneración e Provocación:</text:span> A parte máis controvertida do texto, que fala de <text:span text:style-name="T1">"alzádeo veo das novizas e elevádeas á categoría de nais para virilizar a especie"</text:span>, é un exemplo de <text:span text:style-name="T1">demagoxia sexualista e provocadora</text:span>. Aínda que busca simbolizar a <text:span text:style-name="T1">ruptura violenta coa moral católica</text:span> e a <text:span text:style-name="T1">rexeneración biolóxica</text:span> (ideas próximas ao <text:span text:style-name="T1">rexeneracionismo radical</text:span>), o seu obxectivo inmediato era escandalizar e atraer os elementos máis radicais da <text:span text:style-name="T1">mocidade obreira</text:span> urbana, que se sentían marxinados e excluídos polo réxime.</text:p>
        </text:list-item>
        <text:list-item>
          <text:p text:style-name="P4"><text:span text:style-name="T1">A Revolución Sen Plan:</text:span> A mensaxe conclúe coa chamada a <text:span text:style-name="T1">"Loitade, matade, morrede"</text:span>, recoñecendo abertamente que a súa responsabilidade é a <text:span text:style-name="T1">destrución</text:span>, non a organización: "E se os que veñan detrás non organizan unha sociedade máis xusta... a culpa non será súa, senón vosa". Este final subliña o <text:span text:style-name="T1">carácter maximalista, nihilista e puramente destrutivo</text:span> do lerrouxismo desta época, que non propoñía un proxecto político claro, senón a <text:span text:style-name="T1">violencia</text:span> como fin en si mesmo para limpar o país da súa <text:span text:style-name="T1">decadencia</text:span>. Este discurso, xunto coa <text:span text:style-name="T1">crise da Quenda</text:span>, foi un factor desestabilizador en Barcelona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45:41.864858700</meta:creation-date>
    <dc:date>2025-12-10T08:46:16.519215600</dc:date>
    <meta:editing-duration>PT37S</meta:editing-duration>
    <meta:editing-cycles>1</meta:editing-cycles>
    <meta:document-statistic meta:table-count="0" meta:image-count="0" meta:object-count="0" meta:page-count="2" meta:paragraph-count="16" meta:word-count="891" meta:character-count="5736" meta:non-whitespace-character-count="4865"/>
    <meta:generator>LibreOffice/25.8.3.2$Windows_X86_64 LibreOffice_project/8ca8d55c161d602844f5428fa4b58097424e324e</meta:generator>
  </office:meta>
</office:document-meta>
</file>