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EPARATISMO E EXÉRCITO</text:span></text:p>
      <text:p text:style-name="P1">Era preciso <text:span text:style-name="Strong_20_Emphasis">cortar de raíz a planta maldita</text:span>. E para iso ninguén máis obrigado que o Exército; o Exército, que é a <text:span text:style-name="Strong_20_Emphasis">encarnación sublime e augusta da Patria</text:span>. [...] Aos gobernos dilles que pasou a época en que poden mostrarse débiles; que é preciso <text:span text:style-name="Strong_20_Emphasis">arrancar de raíz a semente separatista custe o que custe</text:span>. E ás Cortes dilles así mesmo que se por imprevisión dos lexisladores non hai leis contra o separatismo, as fagan axiña, porque mentres tanto o Exército aplicará a <text:span text:style-name="Strong_20_Emphasis">lei suprema, a que dita o seu inquebrantable amor a España, a España unha e intanxible</text:span>.</text:p>
      <text:p text:style-name="P1"><text:span text:style-name="Emphasis"><text:span text:style-name="Strong_20_Emphasis">El Ejército Español</text:span></text:span>, <text:span text:style-name="Strong_20_Emphasis">27 de novembro de 1905</text:span></text:p>
      <text:h text:style-name="P2" text:outline-level="2">1. Identificación do tema (0,5 puntos)</text:h>
      <text:p text:style-name="P1">O tema principal do documento é a <text:span text:style-name="Strong_20_Emphasis">posición intransixente do Exército ante o fenómeno do separatismo (nacionalismos periféricos)</text:span>, erixíndose como o <text:span text:style-name="Strong_20_Emphasis">único garante da unidade e integridade da nación española</text:span> e esixindo aos poderes civís (Goberno e Cortes) medidas radicais e a promulgación de leis represivas.</text:p>
      <text:p text:style-name="P1">Trátase dunha <text:span text:style-name="Strong_20_Emphasis">fonte primaria</text:span> de <text:span text:style-name="Strong_20_Emphasis">natureza xornalística e ideolóxica (Editorial dun xornal militar)</text:span>, datada o <text:span text:style-name="Strong_20_Emphasis">27 de novembro de 1905</text:span>. O autor é colectivo (a cúpula militar ou un sector dela). A idea central é a <text:span text:style-name="Strong_20_Emphasis">intervención do Exército na vida política</text:span>, defendendo a súa propia <text:span text:style-name="Strong_20_Emphasis">"lei suprema"</text:span> por riba da legalidade civil e constitucional para preservar a <text:span text:style-name="Strong_20_Emphasis">"España unha e intanxible"</text:span> fronte ao auxe dos nacionalismos periféricos, especialmente o catalán.</text:p>
      <text:h text:style-name="P2" text:outline-level="2">2. Contextualización do documento (0,5 puntos)</text:h>
      <text:p text:style-name="P1">O texto enmárcase na <text:span text:style-name="Strong_20_Emphasis">crise do sistema da Restauración</text:span> (reinado de Afonso XIII) e, especificamente, na <text:span text:style-name="Strong_20_Emphasis">crise militar de 1905</text:span>. O detonante inmediato do editorial foi o chamado <text:span text:style-name="Strong_20_Emphasis">"Incidente do </text:span><text:span text:style-name="Emphasis"><text:span text:style-name="Strong_20_Emphasis">¡Cu-Cut!</text:span></text:span><text:span text:style-name="Strong_20_Emphasis">"</text:span> (25 de novembro de 1905), cando un grupo de militares asaltou e desvalixou as oficinas do semanario satírico catalanista <text:span text:style-name="Emphasis">¡Cu-Cut!</text:span> e do diario <text:span text:style-name="Emphasis">La Veu de Catalunya</text:span>, como represalia por unha viñeta que consideraban ofensiva para o Exército.</text:p>
      <text:p text:style-name="P1">O editorial do 27 de novembro, que contén este fragmento, é a <text:span text:style-name="Strong_20_Emphasis">xustificación e apoio da cúpula militar</text:span> a aquel asalto. O Exército, ferido no seu orgullo tras o Desastre de 1898 e as críticas rexeneracionistas, reaccionou de forma corporativa e autoritaria ante o auxe dos nacionalismos (que vía como unha ameaza á unidade nacional). En lugar de someterse á xustiza civil, o Exército esixiu do Goberno liberal de Eugenio Montero Ríos unha <text:span text:style-name="Strong_20_Emphasis">Lei de Xurisdicións</text:span> que lle outorgase a competencia de xulgar calquera ofensa á unidade da patria ou ao seu honor, consumando a súa <text:span text:style-name="Strong_20_Emphasis">intromisión na política</text:span>.</text:p>
      <text:h text:style-name="P2" text:outline-level="2">3. Comentario do proceso histórico ou tema reflectido no documento (1,5 puntos)</text:h>
      <text:p text:style-name="P1">O editorial é crucial porque formaliza a <text:span text:style-name="Strong_20_Emphasis">entrada do Exército como actor político decisivo</text:span> no século XX español.</text:p>
      <text:h text:style-name="P3" text:outline-level="3"><text:soft-page-break/>A Doutrina da "Lei Suprema"</text:h>
      <text:p text:style-name="P1">O Exército autoproclámase a <text:span text:style-name="Strong_20_Emphasis">"encarnación sublime e augusta da Patria"</text:span>, o que implica que a súa opinión sobre a nación está por riba da do Goberno ou das Cortes. Fronte á legalidade constitucional, o Exército opón a súa <text:span text:style-name="Strong_20_Emphasis">"lei suprema"</text:span> baseada no <text:span text:style-name="Strong_20_Emphasis">"inquebrantable amor a España, a España unha e intanxible"</text:span>. Isto supón un <text:span text:style-name="Strong_20_Emphasis">desafío directo ao poder civil</text:span> e á separación de poderes.</text:p>
      <text:p text:style-name="P1">O Exército esixe que se <text:span text:style-name="Strong_20_Emphasis">"corte de raíz a planta maldita"</text:span> (o separatismo), o que significa que o problema dos nacionalismos periféricos debe ser tratado non como un debate político, senón como un <text:span text:style-name="Strong_20_Emphasis">problema de orde pública</text:span> e seguridade nacional que xustifica unha acción "custe o que custe".</text:p>
      <text:h text:style-name="P3" text:outline-level="3">A Crise de 1905 e a Lei de Xurisdicións</text:h>
      <text:p text:style-name="P1">A ameaza do Exército no editorial ("mentres tanto o Exército aplicará a lei suprema") xerou unha <text:span text:style-name="Strong_20_Emphasis">grave crise constitucional</text:span>. O Goberno de Montero Ríos dimitiu ao non poder someter os militares á xustiza ordinaria, e o rei Afonso XIII, máis propenso a ceder aos militares, nomeou a un novo goberno.</text:p>
      <text:p text:style-name="P1">O resultado final foi a aprobación da <text:span text:style-name="Strong_20_Emphasis">Lei de Xurisdicións (1906)</text:span>. Esta lei concedía aos tribunais militares a xurisdición para xulgar calquera delito de opinión que ofendese ao Exército ou á Patria. Isto supuxo:</text:p>
      <text:list text:style-name="L1">
        <text:list-item>
          <text:p text:style-name="P4"><text:span text:style-name="Strong_20_Emphasis">Un triunfo da mentalidade militar:</text:span> Os militares lograron a súa inmunidade e a súa capacidade de interferir na política.</text:p>
        </text:list-item>
        <text:list-item>
          <text:p text:style-name="P4"><text:span text:style-name="Strong_20_Emphasis">Un retroceso liberal:</text:span> A lei restrinxiu as liberdades de expresión e prensa.</text:p>
        </text:list-item>
        <text:list-item>
          <text:p text:style-name="P4"><text:span text:style-name="Strong_20_Emphasis">Un reforzo do catalanismo:</text:span> A lei, dirixida aos nacionalistas, causou o efecto contrario, xa que uniu a case todas as forzas políticas catalás (dende a dereita da Lliga ata os republicanos) na coalición <text:span text:style-name="Strong_20_Emphasis">Solidaritat Catalana</text:span>, que arrasou nas eleccións de 1907 como resposta á intromisión militar.</text:p>
        </text:list-item>
      </text:list>
      <text:p text:style-name="P1">En conclusión, o editorial de 1905 non só reflicte o pensamento reaccionario do Exército, senón que tamén marca o momento en que este, apoiado pola Coroa, <text:span text:style-name="Strong_20_Emphasis">socava a supremacía do poder civil</text:span> na Restauración, sentando un precedente de intervención que se repetirá nas décadas seguinte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53:13.868740300</meta:creation-date>
    <dc:date>2025-12-07T10:53:31.832612800</dc:date>
    <meta:editing-duration>PT18S</meta:editing-duration>
    <meta:editing-cycles>1</meta:editing-cycles>
    <meta:document-statistic meta:table-count="0" meta:image-count="0" meta:object-count="0" meta:page-count="2" meta:paragraph-count="21" meta:word-count="771" meta:character-count="4691" meta:non-whitespace-character-count="3944"/>
    <meta:generator>LibreOffice/25.8.1.1$Windows_X86_64 LibreOffice_project/54047653041915e595ad4e45cccea684809c77b5</meta:generator>
  </office:meta>
</office:document-meta>
</file>