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LIGARQUÍA E CACIQUISMO</text:span></text:p>
      <text:p text:style-name="P1">Con isto chegamos como pola man a determinar os factores que integran esta forma de goberno e a posición que cada un ocupa respecto dos demais. Estes compoñentes exteriores son tres: 1º, os <text:span text:style-name="Strong_20_Emphasis">oligarcas</text:span> (os chamados primates, prohomes ou notables de cada bando que forman a súa "plana maior", residentes ordinariamente no centro); 2º, os <text:span text:style-name="Strong_20_Emphasis">caciques</text:span>, de primeiro, segundo ou ulterior grao, diseminados polo territorio; 3º, o <text:span text:style-name="Strong_20_Emphasis">gobernador civil</text:span>, que lles serve de órgano de comunicación e de instrumento. A isto se reduce fundamentalmente todo o artificio baixo cuxa pesadume xeme rendida e prostrada a Nación.</text:p>
      <text:p text:style-name="P1"><text:span text:style-name="Strong_20_Emphasis">JOAQUÍN COSTA, </text:span><text:span text:style-name="Emphasis"><text:span text:style-name="Strong_20_Emphasis">Oligarquía y caciquismo</text:span></text:span><text:span text:style-name="Strong_20_Emphasis">, Madrid, 1901.</text:span></text:p>
      <text:h text:style-name="P2" text:outline-level="2">1. Identificación do tema (0,5 puntos)</text:h>
      <text:p text:style-name="P1">O tema principal do documento é a <text:span text:style-name="Strong_20_Emphasis">descrición e denuncia da estrutura de poder real</text:span> do réxime da Restauración Borbónica, á que o seu autor, <text:span text:style-name="Strong_20_Emphasis">Joaquín Costa</text:span>, denomina o <text:span text:style-name="Strong_20_Emphasis">"artificio"</text:span> da <text:span text:style-name="Strong_20_Emphasis">Oligarquía e o Caciquismo</text:span>, identificando os tres piares que o sustentan.</text:p>
      <text:p text:style-name="P1">Trátase dunha <text:span text:style-name="Strong_20_Emphasis">fonte primaria</text:span> de <text:span text:style-name="Strong_20_Emphasis">natureza sociopolítica e crítica (ensaio)</text:span>, datada en <text:span text:style-name="Strong_20_Emphasis">1901</text:span>. Joaquín Costa foi un dos principais intelectuais do <text:span text:style-name="Strong_20_Emphasis">Rexeneracionismo</text:span>, un movemento crítico xurdido tras o Desastre de 1898. A idea clave é que a forma de goberno en España non é un réxime parlamentario, senón un <text:span text:style-name="Strong_20_Emphasis">goberno artificial das minorías</text:span> (Oligarquía) que se apoia nunha rede de control territorial (Caciquismo) e que anula a soberanía popular. O texto define a <text:span text:style-name="Strong_20_Emphasis">estrutura xerárquica da corrupción política</text:span> da Restauración.</text:p>
      <text:h text:style-name="P2" text:outline-level="2">2. Contextualización do documento (0,5 puntos)</text:h>
      <text:p text:style-name="P1">O texto publicouse en <text:span text:style-name="Strong_20_Emphasis">1901</text:span>, no contexto da <text:span text:style-name="Strong_20_Emphasis">Crise da Restauración</text:span> e o <text:span text:style-name="Strong_20_Emphasis">Rexeneracionismo</text:span> español.</text:p>
      <text:p text:style-name="P1">A derrota en Cuba, Porto Rico e Filipinas en 1898 (o "Desastre") expuxo a ineficiencia e a corrupción sistémica do réxime canovista. Intelectuais como Joaquín Costa diagnosticaron a "enfermidade" de España, identificándoa na <text:span text:style-name="Strong_20_Emphasis">clase política inmobilista</text:span> (os <text:span text:style-name="Emphasis">Oligarcas</text:span>) e no <text:span text:style-name="Strong_20_Emphasis">sistema electoral fraudulento</text:span> (<text:span text:style-name="Emphasis">Caciquismo</text:span>). Costa, cunha visión "científica", demostra que a Constitución de 1876 era unha máscara; o que realmente gobernaba era unha estrutura informal de poder que funcionaba por consenso entre as elites. O seu ensaio converteuse no manifesto intelectual do Rexeneracionismo, cuxo lema era: <text:span text:style-name="Strong_20_Emphasis">"Escola e despensa"</text:span> (educación e reforma económica) e a necesidade dun <text:span text:style-name="Strong_20_Emphasis">"cirurxián de ferro"</text:span> para acabar co <text:span text:style-name="Emphasis">caciquismo</text:span>.</text:p>
      <text:h text:style-name="P2" text:outline-level="2">3. Comentario do proceso histórico ou tema reflectido no documento (1,5 puntos)</text:h>
      <text:p text:style-name="P1">A análise de Joaquín Costa é fundamental porque <text:span text:style-name="Strong_20_Emphasis">conceptualiza e sistematiza</text:span> o funcionamento antidemocrático da Restauración, revelando que o problema non era a lei electoral, senón o propio <text:span text:style-name="Strong_20_Emphasis">sistema de dominación</text:span>.</text:p>
      <text:h text:style-name="P3" text:outline-level="3">A Estrutura Trinaria do Poder Real</text:h>
      <text:p text:style-name="P1">Costa reduce o "artificio" da Restauración a tres compoñentes enlazados xerarquicamente:</text:p>
      <text:list text:style-name="L1">
        <text:list-item>
          <text:p text:style-name="P4"><text:soft-page-break/><text:span text:style-name="Strong_20_Emphasis">Oligarcas (O Centro):</text:span> Son a elite política e económica, os xefes dos Partidos Liberal e Conservador , a "plana maior" que residía en Madrid. Eles deciden quen debe gobernar (o <text:span text:style-name="Emphasis">Turno Pacífico</text:span>) e elaboran o <text:span text:style-name="Emphasis"><text:span text:style-name="Strong_20_Emphasis">encasillado</text:span></text:span> (a lista de candidatos que deben gañar).</text:p>
        </text:list-item>
        <text:list-item>
          <text:p text:style-name="P4"><text:span text:style-name="Strong_20_Emphasis">Gobernador Civil (O Instrumento):</text:span> Actúa como a <text:span text:style-name="Strong_20_Emphasis">correa de transmisión</text:span> entre o centro e a periferia. O Goberno central envíalle o <text:span text:style-name="Emphasis">encasillado</text:span> e el encárgase de dar as ordes necesarias para que os <text:span text:style-name="Emphasis">caciques</text:span> o executen. Costa descríbeo acertadamente como o "órgano de comunicación e de instrumento".</text:p>
        </text:list-item>
        <text:list-item>
          <text:p text:style-name="P4"><text:span text:style-name="Strong_20_Emphasis">Caciques (A Periferia):</text:span> Son os executores da vontade do oligarca a nivel local ou rexional. Costa alude aos <text:span text:style-name="Emphasis">caciques</text:span> de "primeiro, segundo ou ulterior grao", indicando que existía unha <text:span text:style-name="Strong_20_Emphasis">rede xerárquica de coacción e clientelismo</text:span> que abarcaba desde o político local con influencia ata o pequeno notable do <text:span text:style-name="Emphasis">villorio</text:span>. O seu traballo era asegurar o voto para o candidato do <text:span text:style-name="Emphasis">encasillado</text:span> mediante a coacción, o favor e o <text:span text:style-name="Emphasis">pucherazo</text:span>.</text:p>
        </text:list-item>
      </text:list>
      <text:h text:style-name="P3" text:outline-level="3">A Consecuencia: A Prostración da Nación</text:h>
      <text:p text:style-name="P1">A conclusión de Costa, "baixo cuxa pesadume xeme rendida e prostrada a Nación", reflicte a frustración rexeneracionista. O sistema era tan pechado e autosuficiente que <text:span text:style-name="Strong_20_Emphasis">anulaba por completo a vontade popular</text:span> e impedía que calquera problema social ou económico real fose debatido e resolto no Parlamento.</text:p>
      <text:p text:style-name="P1">A obra de Costa serviu de base para as <text:span text:style-name="Strong_20_Emphasis">tentativas de reforma</text:span> que se sucederon desde inicios do século XX (Rexeneracionismo <text:span text:style-name="Emphasis">desde arriba</text:span>). Líderes como Silvela (conservador) ou Canalejas (liberal) tentaron, sen éxito, desmantelar o <text:span text:style-name="Emphasis">caciquismo</text:span> co que a oligarquía mantivera o seu dominio, pero o sistema era máis forte que a vontade reformadora dos propios líderes. O diagnóstico de Costa segue sendo a <text:span text:style-name="Strong_20_Emphasis">explicación máis precisa</text:span> da práctica política da Restauración ata a súa caíd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38:03.036601400</meta:creation-date>
    <dc:date>2025-12-06T17:38:30.847472400</dc:date>
    <meta:editing-duration>PT28S</meta:editing-duration>
    <meta:editing-cycles>1</meta:editing-cycles>
    <meta:document-statistic meta:table-count="0" meta:image-count="0" meta:object-count="0" meta:page-count="2" meta:paragraph-count="19" meta:word-count="709" meta:character-count="4555" meta:non-whitespace-character-count="3868"/>
    <meta:generator>LibreOffice/25.8.3.2$Windows_X86_64 LibreOffice_project/8ca8d55c161d602844f5428fa4b58097424e324e</meta:generator>
  </office:meta>
</office:document-meta>
</file>