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0bbe7d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Heading_20_3">
      <style:paragraph-properties fo:text-align="justify" style:justify-single-word="false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TRATADO DE PAZ ENTRE ESPAÑA E EEUU</text:span></text:p>
      <text:p text:style-name="P1">S. M. a Raíña Rexente de España, en nome do seu augusto fillo D. Afonso XIII, e os Estados Unidos de América, desexando poñer termo ao estado de guerra hoxe existente entre ambas as nacións, nomearon con este obxecto os seus plenipotenciarios [...]. Os cales, reunidos en París [...] convieron nos seguintes artigos:</text:p>
      <text:p text:style-name="P2">Artigo 1.° <text:span text:style-name="Strong_20_Emphasis">España renuncia a todo dereito de soberanía e propiedade sobre Cuba.</text:span> En atención a que dita illa, cando sexa evacuada por España, vai ser ocupada polos Estados Unidos, estes, mentres dure a súa ocupación, tomarán sobre si e cumprirán as obrigacións que, polo feito de ocupala, lles impón o dereito internacional para a protección de vidas e facendas. </text:p>
      <text:p text:style-name="P2">Artigo 2.° <text:span text:style-name="Strong_20_Emphasis">España cede aos Estados Unidos a illa de Porto Rico</text:span> e as demais que están agora baixo a súa soberanía nas Indias Occidentais, e a <text:span text:style-name="Strong_20_Emphasis">illa de Guam</text:span> no arquipélago das Marianas ou Ladróns. </text:p>
      <text:p text:style-name="P2">Artigo 3.° <text:span text:style-name="Strong_20_Emphasis">España cede aos Estados Unidos o arquipélago coñecido polas Illas Filipinas</text:span> [...]. Os Estados Unidos pagarán a España a suma de <text:span text:style-name="Strong_20_Emphasis">vinte millóns de dólares (20.000.000)</text:span> dentro dos tres meses despois do troco de ratificacións do presente Tratado. [...] </text:p>
      <text:p text:style-name="P2">Artigo 5.° Os Estados Unidos, ao ser asinado o presente tratado, transportarán a España, á súa costa, aos soldados españois que fixeron prisioneiros de guerra as forzas americanas ao ser capturada Manila. [...] </text:p>
      <text:p text:style-name="P2">Artigo 7° España e os Estados Unidos de América <text:span text:style-name="Strong_20_Emphasis">renuncian mutuamente, polo presente tratado, a toda reclamación de indemnización</text:span> nacional ou privada de calquera xénero [...] así como a toda indemnización en concepto de gastos ocasionados pola guerra [...].</text:p>
      <text:p text:style-name="P1"><text:span text:style-name="Strong_20_Emphasis">Feito por duplicado en París, a 10 de decembro de 1898</text:span></text:p>
      <text:h text:style-name="P3" text:outline-level="2">1. Identificación do tema (0,5 puntos)</text:h>
      <text:p text:style-name="P1">O tema principal do documento é a <text:span text:style-name="Strong_20_Emphasis">formalización da derrota de España na Guerra de 1898</text:span> e a <text:span text:style-name="Strong_20_Emphasis">liquidación do seu imperio colonial</text:span> a través do <text:span text:style-name="Strong_20_Emphasis">Tratado de Paz asinado en París</text:span>.</text:p>
      <text:p text:style-name="P1">Trátase dunha <text:span text:style-name="Strong_20_Emphasis">fonte primaria</text:span> de <text:span text:style-name="Strong_20_Emphasis">natureza xurídica e diplomática (Tratado Internacional)</text:span>, datada o <text:span text:style-name="Strong_20_Emphasis">10 de decembro de 1898</text:span>. Os autores son os <text:span text:style-name="Strong_20_Emphasis">plenipotenciarios de España e dos Estados Unidos (EE. UU.)</text:span>. A idea central é a <text:span text:style-name="Strong_20_Emphasis">transferencia de soberanía</text:span> dos últimos territorios ultramarinos españois (Cuba, Porto Rico, Guam e Filipinas) a favor de EE. UU., marcando o final da proxección mundial de España e o ascenso de EE. UU. como potencia global.</text:p>
      <text:h text:style-name="P3" text:outline-level="2">2. Contextualización do documento (0,5 puntos)</text:h>
      <text:p text:style-name="P1">O Tratado asínase en <text:span text:style-name="Strong_20_Emphasis">París</text:span> despois do <text:span text:style-name="Strong_20_Emphasis">Desastre do 98</text:span> e das rápidas e decisivas derrotas españolas nas batallas navais de Cavite (maio) e Santiago de Cuba (xullo). A guerra (declarada en abril de 1898) fora curta e humillante, demostrando a obsolescencia da Mariña española fronte á moderna frota estadounidense.</text:p>
      <text:p text:style-name="P1">España estaba baixo o Goberno do Partido Liberal de <text:span text:style-name="Strong_20_Emphasis">Sagasta</text:span>, quen se viu obrigado a pedir a paz. O tratado negociouse baixo a <text:span text:style-name="Strong_20_Emphasis">tensión e o pesimismo</text:span> que embargaban a España, e foi percibido <text:soft-page-break/>como un <text:span text:style-name="Strong_20_Emphasis">ditado do vencedor</text:span>, non unha negociación real. As consecuencias deste tratado foron inmensas:</text:p>
      <text:list text:style-name="L1">
        <text:list-item>
          <text:p text:style-name="P4"><text:span text:style-name="Strong_20_Emphasis">Fin do Imperio:</text:span> A perda de Cuba, Porto Rico e Filipinas supuxo o final do imperio colonial español, iniciado séculos antes.</text:p>
        </text:list-item>
        <text:list-item>
          <text:p text:style-name="P4"><text:span text:style-name="Strong_20_Emphasis">Ascenso de EE. UU.:</text:span> Os Estados Unidos consolidaron o seu poder no Caribe e no Pacífico.</text:p>
        </text:list-item>
        <text:list-item>
          <text:p text:style-name="P4"><text:span text:style-name="Strong_20_Emphasis">Crise do 98:</text:span> En España, a derrota provocou unha profunda crise moral, política e identitaria, coñecida como o <text:span text:style-name="Strong_20_Emphasis">"Desastre do 98"</text:span> , que impulsou o <text:span text:style-name="Strong_20_Emphasis">Rexeneracionismo</text:span>, un movemento que buscaba a modernización e a superación dos males da nación.</text:p>
        </text:list-item>
      </text:list>
      <text:h text:style-name="P3" text:outline-level="2">3. Comentario do proceso histórico ou tema reflectido no documento (1,5 puntos)</text:h>
      <text:p text:style-name="P1">O Tratado de París é o epitafio do imperio español e un documento que define o novo equilibrio de poder mundial.</text:p>
      <text:h text:style-name="P5" text:outline-level="3">A Liquidación Colonial (Artigos 1º, 2º e 3º)</text:h>
      <text:p text:style-name="P1">Os tres primeiros artigos estipulan a perda territorial:</text:p>
      <text:list text:style-name="L2">
        <text:list-item>
          <text:p text:style-name="P6"><text:span text:style-name="Strong_20_Emphasis">Cuba (Artigo 1º):</text:span> España <text:span text:style-name="Strong_20_Emphasis">renuncia</text:span> á soberanía, que pasa a ser exercida <text:span text:style-name="Strong_20_Emphasis">temporalmente por EE. UU.</text:span>, quen a ocupará en nome do dereito internacional para a "protección de vidas e facendas". Aínda que a Emenda Teller (Ultimátum) negaba as intencións anexionistas, a ocupación estadounidense duraría ata 1902, e a <text:span text:style-name="Strong_20_Emphasis">Emenda Platt</text:span> garantiría o seu control indirecto sobre a illa.</text:p>
        </text:list-item>
        <text:list-item>
          <text:p text:style-name="P6"><text:span text:style-name="Strong_20_Emphasis">Porto Rico e Guam (Artigo 2º):</text:span> Estas illas foron <text:span text:style-name="Strong_20_Emphasis">cedidas</text:span> directamente a EE. UU., converténdose en territorios non incorporados dos Estados Unidos, o que reforzaba a súa posición estratéxica no Caribe e no Pacífico.</text:p>
        </text:list-item>
        <text:list-item>
          <text:p text:style-name="P6"><text:span text:style-name="Strong_20_Emphasis">Filipinas (Artigo 3º):</text:span> É a perda máis custosa. A cesión de Filipinas fíxose a cambio dunha <text:span text:style-name="Strong_20_Emphasis">indemnización de 20 millóns de dólares</text:span>, un prezo simbólico que, na práctica, funcionou máis como unha compraventa que como unha indemnización de guerra.</text:p>
        </text:list-item>
      </text:list>
      <text:h text:style-name="P5" text:outline-level="3">Renuncia a Indemnizacións (Artigo 7º)</text:h>
      <text:p text:style-name="P1">O Artigo 7º é relevante porque ambas as partes <text:span text:style-name="Strong_20_Emphasis">renuncian mutuamente a calquera reclamación de indemnización</text:span> polos gastos da guerra. Isto significou que España tivo que asumir os seus propios custos e non puido reclamar danos, pero aforroulle tamén posibles futuras reclamacións por parte de EE. UU., aliviando a carga sobre un Tesouro Público xa moi debilitado.</text:p>
      <text:p text:style-name="P1">O Tratado foi ratificado polo Congreso español en 1899 entre protestas e debates. O seu contido confirmou a premonición de que a guerra fora un erro e marcou un punto de inflexión. A perda dos territorios, aínda que dramática, permitiu a España concentrarse nos problemas internos e iniciar, co <text:span text:style-name="Strong_20_Emphasis">Rexeneracionismo</text:span>, un camiño de modernización, aínda que lento e difícil, que caracterizaría as décadas seguintes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7T10:27:19.600531700</meta:creation-date>
    <dc:date>2025-12-07T10:27:53.915808900</dc:date>
    <meta:editing-duration>PT34S</meta:editing-duration>
    <meta:editing-cycles>1</meta:editing-cycles>
    <meta:document-statistic meta:table-count="0" meta:image-count="0" meta:object-count="0" meta:page-count="2" meta:paragraph-count="27" meta:word-count="884" meta:character-count="5365" meta:non-whitespace-character-count="4510"/>
    <meta:generator>LibreOffice/25.8.1.1$Windows_X86_64 LibreOffice_project/54047653041915e595ad4e45cccea684809c77b5</meta:generator>
  </office:meta>
</office:document-meta>
</file>