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AMÓN Y CAJAL ANTE A DERROTA DE 1898</text:span></text:p>
      <text:p text:style-name="P1">Nas discusións motivadas polos <text:span text:style-name="Strong_20_Emphasis">desastres da guerra funesta e imposible</text:span>, sostida por España cos Estados Unidos, involucráronse tres cuestións totalmente diversas: a loita separatista; a intervención da República americana, e a <text:span text:style-name="Strong_20_Emphasis">impericia política, guerreira e administrativa das nosas clases directoras</text:span>, ás cales atribúen moitos a nosa actual decadencia.</text:p>
      <text:p text:style-name="P1">[...] A maioría do país, todo o que nel había de sensato, <text:span text:style-name="Strong_20_Emphasis">non quixo nunca a guerra</text:span> cos Estados Unidos. A ela fomos arrastrados polos indoutos e polos delirantes.</text:p>
      <text:p text:style-name="P1">[...] Remedios son: <text:span text:style-name="Strong_20_Emphasis">Renunciar para sempre ao noso matonismo</text:span>, á nosa crenza de que somos a nación máis guerreira do mundo. Renunciar tamén á nosa ilusión de tomar por progreso real o que non é máis que un reflexo da civilización estranxeira; de crer que temos estadistas, literatos, científicos e militares, cando, salvo tal cal excepción, <text:span text:style-name="Strong_20_Emphasis">non temos máis que case estadistas, case literatos, case sabios e case militares</text:span>.</text:p>
      <text:p text:style-name="P1">A civilización non consiste, como aquí supoñen moitos, en adoptar máis ou menos fielmente os inventos do estranxeiro, senón en <text:span text:style-name="Strong_20_Emphasis">impulsar a ciencia e a arte, mediante traballos absolutamente orixinais</text:span>. </text:p>
      <text:p text:style-name="P1">[...] Necesítase <text:span text:style-name="Strong_20_Emphasis">volver a escribir a Historia de España</text:span> para limpala de todas esas esaxeracións con que se axigantan aos ollos do neno o valor e a virtude da súa raza. Mala maneira de preparar a mocidade ao engrandecemento da súa patria, é pintarlle esta como unha nación de heroes, de sabios e de artistas insuperables [...].</text:p>
      <text:p text:style-name="P1"><text:span text:style-name="Strong_20_Emphasis">Pero como se logrará a creación en España de ciencia orixinal e das súas fecundas aplicacións?</text:span> Largo sería de expor: aquí apuntaremos tan só algunhas ideas.</text:p>
      <text:p text:style-name="P1"><text:span text:style-name="Strong_20_Emphasis">Desviar cara á Instrución Pública a maior parte dese orzamento, hoxe infrutuosamente gastado en Guerra e Mariña</text:span>. Con só que España enteira gastase o que consagra París ao ensino, daríase un gran paso no camiño da nosa <text:span text:style-name="Strong_20_Emphasis">rexeneración</text:span>, pois sabido é que os homes de ciencia superiores non se producen en gran número, senón nas nacións cuxo nivel medio de instrución é relativamente elevado, e este nivel só se logra obrigando, suceda o que queira, ao egoísmo dos pais a aceptar a <text:span text:style-name="Strong_20_Emphasis">ensino obrigatorio, literario e científico, nos seus graos ínfimos</text:span>.</text:p>
      <text:p text:style-name="P1">[...] <text:span text:style-name="Strong_20_Emphasis">Caemos ante os Estados Unidos por ignorantes e por débiles</text:span>. Eramos tan ignorantes, que ata negabamos a súa ciencia e a súa forza. É preciso, pois, <text:span text:style-name="Strong_20_Emphasis">rexenerarse polo traballo e polo estudo</text:span>.</text:p>
      <text:p text:style-name="P1"><text:span text:style-name="Strong_20_Emphasis">SANTIAGO RAMÓN Y CAJAL, artigo en </text:span><text:span text:style-name="Emphasis"><text:span text:style-name="Strong_20_Emphasis">El Liberal</text:span></text:span><text:span text:style-name="Strong_20_Emphasis">, Madrid, 26 de outubro de 1898</text:span></text:p>
      <text:h text:style-name="P2" text:outline-level="2">1. Identificación do tema (0,5 puntos)</text:h>
      <text:p text:style-name="P1">O tema principal do documento é a <text:span text:style-name="Strong_20_Emphasis">análise das causas profundas da derrota de 1898</text:span>, identificadas polo autor coa <text:span text:style-name="Strong_20_Emphasis">decadencia intelectual e científica</text:span> de España e a <text:span text:style-name="Strong_20_Emphasis">impericia das elites dirixentes</text:span>, propoñendo a <text:span text:style-name="Strong_20_Emphasis">reforma da educación e o fomento da ciencia orixinal</text:span> como única vía para a <text:span text:style-name="Strong_20_Emphasis">rexeneración nacional</text:span>.</text:p>
      <text:p text:style-name="P1">Trátase dunha <text:span text:style-name="Strong_20_Emphasis">fonte primaria</text:span> de <text:span text:style-name="Strong_20_Emphasis">natureza ensaística e intelectual (artigo de opinión)</text:span>, datada o <text:span text:style-name="Strong_20_Emphasis">26 de outubro de 1898</text:span>, no período de reflexión e autocrítica posterior á guerra. O autor é <text:span text:style-name="Strong_20_Emphasis">Santiago Ramón y Cajal</text:span>, o científico máis prestixioso de España, gañador do Premio Nobel en 1906. A idea central é que a derrota militar non se debe a cuestións militares ou diplomáticas, senón á <text:soft-page-break/><text:span text:style-name="Strong_20_Emphasis">inferioridade cultural e científica</text:span> de España, o que require unha <text:span text:style-name="Strong_20_Emphasis">rexeneración baseada na inversión en Instrución Pública</text:span> e na <text:span text:style-name="Strong_20_Emphasis">corrección do mito histórico de grandeza nacional</text:span> (o <text:span text:style-name="Emphasis">matonismo</text:span>).</text:p>
      <text:h text:style-name="P2" text:outline-level="2">2. Contextualización do documento (0,5 puntos)</text:h>
      <text:p text:style-name="P1">O artigo sitúase no <text:span text:style-name="Strong_20_Emphasis">outono de 1898</text:span>, coa guerra formalmente rematada (armisticio) e a inminente sinatura do Tratado de París (decembro). A perda das últimas colonias é un feito consumado. Este é o período de máxima <text:span text:style-name="Strong_20_Emphasis">crise moral e de autocrítica</text:span> en España.</text:p>
      <text:p text:style-name="P1">O artigo de Ramón y Cajal inscríbese de cheo no <text:span text:style-name="Strong_20_Emphasis">movemento Rexeneracionista</text:span>, que xorde como resposta ao "Desastre". Mentres políticos como Silvela ou militares como Polavieja buscaban reformas administrativas e fiscais, intelectuais como Cajal, <text:span text:style-name="Strong_20_Emphasis">Joaquín Costa</text:span> e os membros da <text:span text:style-name="Strong_20_Emphasis">Xeración do 98</text:span> enfocaban a crítica na <text:span text:style-name="Strong_20_Emphasis">decadencia moral e cultural</text:span>. Cajal, dende a súa posición como científico de vangarda, ofrece unha visión particular e crucial: a verdadeira causa do atraso e da derrota reside na <text:span text:style-name="Strong_20_Emphasis">ignorancia</text:span> e na <text:span text:style-name="Strong_20_Emphasis">falta de ciencia orixinal</text:span>. O seu argumento establece un vínculo directo entre a carencia de investigación e a derrota bélica, ilustrando a urxencia de redirixir os fondos do <text:span text:style-name="Strong_20_Emphasis">Orzamento de Guerra e Mariña</text:span> cara á <text:span text:style-name="Strong_20_Emphasis">Instrución Pública</text:span>.</text:p>
      <text:h text:style-name="P2" text:outline-level="2">3. Comentario do proceso histórico ou tema reflectido no documento (1,5 puntos)</text:h>
      <text:p text:style-name="P1">O texto de Ramón y Cajal é un dos máis lúcidos e radicais do Rexeneracionismo, xa que vai á raíz do problema español: a <text:span text:style-name="Strong_20_Emphasis">estrutura mental e educativa</text:span> do país.</text:p>
      <text:h text:style-name="P3" text:outline-level="3">A Crítica á "Mediocridad" e o "Matonismo"</text:h>
      <text:p text:style-name="P1">Cajal rexeita o falso orgullo nacional e o <text:span text:style-name="Strong_20_Emphasis">"matonismo"</text:span> que arrastrou o país á guerra contra o sentido común. A súa crítica máis demoledora diríxese ás elites: non son máis que <text:span text:style-name="Strong_20_Emphasis">"case estadistas, case literatos, case sabios e case militares"</text:span>. Este diagnóstico de <text:span text:style-name="Strong_20_Emphasis">mediocridade xeneralizada</text:span> choca coa crenza popular na excepcionalidade española e esixe o fin da <text:span text:style-name="Strong_20_Emphasis">ilusión de progreso</text:span> que consiste en copiar inventos estranxeiros.</text:p>
      <text:p text:style-name="P1">Para Cajal, a <text:span text:style-name="Strong_20_Emphasis">civilización real</text:span> (e, por extensión, o poder e a riqueza) provén da <text:span text:style-name="Strong_20_Emphasis">"ciencia orixinal"</text:span>. A derrota fronte a EE. UU. non é militar, senón o resultado da <text:span text:style-name="Strong_20_Emphasis">"ignorancia"</text:span> española fronte á <text:span text:style-name="Strong_20_Emphasis">ciencia e a forza</text:span> norteamericana.</text:p>
      <text:h text:style-name="P3" text:outline-level="3">A Solución: A Primacía da Educación</text:h>
      <text:p text:style-name="P1">A proposta de Cajal é claramente rexeneracionista e enfócase en dous eixos:</text:p>
      <text:list text:style-name="L1">
        <text:list-item>
          <text:p text:style-name="P4"><text:span text:style-name="Strong_20_Emphasis">Reforma Histórica:</text:span> É necesario <text:span text:style-name="Strong_20_Emphasis">"volver a escribir a Historia de España"</text:span> para eliminar a mitoloxía de heroes e xigantes. A historia non debe ser un simple exercicio de <text:span text:style-name="Emphasis">axigantamento</text:span> do pasado, senón unha ferramenta para preparar á mocidade para o futuro e o esforzo real.</text:p>
        </text:list-item>
        <text:list-item>
          <text:p text:style-name="P4"><text:span text:style-name="Strong_20_Emphasis">Inversión na Instrución Pública:</text:span> Cajal esixe un <text:span text:style-name="Strong_20_Emphasis">transvasamento de fondos</text:span> do <text:span text:style-name="Emphasis">Orzamento de Guerra e Mariña</text:span> cara ao <text:span text:style-name="Strong_20_Emphasis">Ensino</text:span>. Esta idea é central no Rexeneracionismo de Joaquín Costa e resume a idea de que o verdadeiro poder reside na calidade do capital humano.</text:p>
        </text:list-item>
        <text:list-item>
          <text:p text:style-name="P4"><text:soft-page-break/><text:span text:style-name="Strong_20_Emphasis">Ensino Obrigatorio:</text:span> O científico defende o <text:span text:style-name="Strong_20_Emphasis">"ensino obrigatorio, literario e científico, nos seus graos ínfimos"</text:span> para elevar o nivel medio de instrución do país, creando así a base sobre a cal poidan xurdir "homes de ciencia superiores".</text:p>
        </text:list-item>
      </text:list>
      <text:p text:style-name="P1">A visión de Ramón y Cajal non tivo unha aplicación inmediata polo conservadorismo do sistema da Restauración. Con todo, o seu manifesto influiría profundamente en movementos posteriores de modernización como a <text:span text:style-name="Strong_20_Emphasis">Xunta para Ampliación de Estudos (JAE, 1907)</text:span>, que tentaría poñer en práctica os seus ideais, enviando investigadores ao estranxeiro e fomentando a ciencia orixinal. O seu texto é, polo tanto, a máis alta expresión da <text:span text:style-name="Strong_20_Emphasis">crítica rexeneracionista</text:span> e un clamor pola <text:span text:style-name="Strong_20_Emphasis">europeización científica</text:span> de Españ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32:02.264217200</meta:creation-date>
    <dc:date>2025-12-07T10:32:26.605844400</dc:date>
    <meta:editing-duration>PT24S</meta:editing-duration>
    <meta:editing-cycles>1</meta:editing-cycles>
    <meta:document-statistic meta:table-count="0" meta:image-count="0" meta:object-count="0" meta:page-count="3" meta:paragraph-count="27" meta:word-count="1094" meta:character-count="6726" meta:non-whitespace-character-count="5661"/>
    <meta:generator>LibreOffice/25.8.1.1$Windows_X86_64 LibreOffice_project/54047653041915e595ad4e45cccea684809c77b5</meta:generator>
  </office:meta>
</office:document-meta>
</file>