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REXENERACIONISMO DE COSTA (1898)</text:span></text:p>
      <text:p text:style-name="P1">[Os que constituísen o novo partido tan desexado] terían que anunciarse e saír á luz como unha <text:span text:style-name="Strong_20_Emphasis">asociación sen vaguezas nin xeneralidades, moi concreta</text:span>; como partido político: un partido <text:span text:style-name="Strong_20_Emphasis">nin radical nin conservador, nin monárquico nin republicano, nin católico nin anticatólico, nin individualista nin socialista: oportunista</text:span>, e aínda que diga empírico, á inglesa, <text:span text:style-name="Strong_20_Emphasis">definido polo seu programa</text:span>; programa segundo unha maneira nova, desenvolvido en doce ou quince <text:span text:style-name="Strong_20_Emphasis">proxectos de lei, decretos, etc., sobre o fundamental, urxente e ata agora desatendido</text:span>; partido de maneiras conservadoras (e contido radical máis ben), que non arremetese cos políticos vellos, presentándose ante eles petulantemente a pedirlles conta do pasado, maldecilos e invitalos a retirarse; que non rompese con eles en tanto non rompan con eles os feitos e os marxen ou os arrastren e transformen; que <text:span text:style-name="Strong_20_Emphasis">non pedise nin rexeitase o poder</text:span>; ou máis claro, cuxo fin non fose, segundo uso, a conquista da Gaceta, senón a <text:span text:style-name="Strong_20_Emphasis">realización, por si ou por quen queira que ocupe o poder, do seu programa nacional e humanitario</text:span> (máis humanitario que nacional); que non se dixese órgano da opinión (todos din o mesmo), nin da masa neutra (incapaz de formar partido), etc., senón das <text:span text:style-name="Strong_20_Emphasis">necesidades esenciais, fundamentais de España e dos españois</text:span>.</text:p>
      <text:p text:style-name="P1"><text:span text:style-name="Strong_20_Emphasis">JOAQUÍN COSTA, carta a Rafael Altamira (verán de 1898)</text:span></text:p>
      <text:h text:style-name="P2" text:outline-level="2">1. Identificación do tema (0,5 puntos)</text:h>
      <text:p text:style-name="P1">O tema principal do documento é a <text:span text:style-name="Strong_20_Emphasis">proposta programática e ideolóxica de Joaquín Costa para a creación dun novo partido político</text:span> (ou movemento) que, superando as vellas dicotomías (monarquía/república, dereita/esquerda), se centre exclusivamente na <text:span text:style-name="Strong_20_Emphasis">aplicación dun programa de reformas concretas e urxentes</text:span> para a <text:span text:style-name="Strong_20_Emphasis">rexeneración</text:span> de España tras o Desastre de 1898.</text:p>
      <text:p text:style-name="P1">Trátase dunha <text:span text:style-name="Strong_20_Emphasis">fonte primaria</text:span> de <text:span text:style-name="Strong_20_Emphasis">natureza programática e privada (carta a un amigo e intelectual)</text:span>, datada no <text:span text:style-name="Strong_20_Emphasis">verán de 1898</text:span>, inmediatamente despois da derrota. O autor é <text:span text:style-name="Strong_20_Emphasis">Joaquín Costa</text:span>, o principal ideólogo e <text:span text:style-name="Emphasis">pater familias</text:span> do movemento Rexeneracionista. A idea central é a defensa dunha <text:span text:style-name="Strong_20_Emphasis">política pragmática e </text:span><text:span text:style-name="Emphasis"><text:span text:style-name="Strong_20_Emphasis">apolítica</text:span></text:span>, definida polo programa e non pola ideoloxía, cuxo único obxectivo é a <text:span text:style-name="Strong_20_Emphasis">modernización efectiva</text:span> de España, independentemente de quen goberne.</text:p>
      <text:h text:style-name="P2" text:outline-level="2">2. Contextualización do documento (0,5 puntos)</text:h>
      <text:p text:style-name="P1">O texto enmárcase na profunda <text:span text:style-name="Strong_20_Emphasis">crise de conciencia e autocrítica</text:span> que invadiu España despois do <text:span text:style-name="Strong_20_Emphasis">Desastre de 1898</text:span> (a perda de Cuba, Porto Rico e Filipinas). A derrota militar evidenciou o <text:span text:style-name="Strong_20_Emphasis">esgotamento do sistema da Restauración</text:span> (o <text:span text:style-name="Emphasis">Turno Pacífico</text:span> baseado no <text:span text:style-name="Emphasis">caciquismo</text:span> e o <text:span text:style-name="Emphasis">falseamento electoral</text:span>) e a necesidade de reformas estruturais.</text:p>
      <text:p text:style-name="P1">Joaquín Costa (1846-1911) , avogado, historiador e pensador aragonés, converteuse no máximo expoñente do movemento <text:span text:style-name="Strong_20_Emphasis">Rexeneracionista</text:span> que esixía: <text:span text:style-name="Strong_20_Emphasis">"escola e despensa"</text:span> (educación e desenvolvemento económico). Neste contexto, Costa, frustrado polo fracaso das elites políticas para reaccionar ante a crise, propón a creación dunha <text:span text:style-name="Strong_20_Emphasis">forza de choque pragmática e tecnocrática</text:span> (o <text:span text:style-name="Strong_20_Emphasis">"novo partido"</text:span>) que impoña o cambio. Esta idea cristalizaría despois no movemento <text:span text:style-name="Strong_20_Emphasis">Unión Nacional</text:span>, que tentaría levar o programa rexeneracionista á práctica. O documento reflicte a <text:span text:style-name="Strong_20_Emphasis">desconfianza</text:span> da intelectualidade cara á política partidista tradicional e o desexo de substituír a retórica baleira por accións lexislativas concretas.</text:p>
      <text:h text:style-name="P2" text:outline-level="2"><text:soft-page-break/>3. Comentario do proceso histórico ou tema reflectido no documento (1,5 puntos)</text:h>
      <text:p text:style-name="P1">O fragmento da carta a Altamira resume o <text:span text:style-name="Strong_20_Emphasis">corazón ideolóxico do Rexeneracionismo</text:span> e a súa natureza como <text:span text:style-name="Strong_20_Emphasis">resposta de shock á decadencia española</text:span>.</text:p>
      <text:h text:style-name="P3" text:outline-level="3">A Superioridade do Programa</text:h>
      <text:p text:style-name="P1">Costa critica a política da Restauración, baseada nas etiquetas ideolóxicas baleiras (monárquicos <text:span text:style-name="Emphasis">vs.</text:span> republicanos, conservadores <text:span text:style-name="Emphasis">vs.</text:span> liberais). Propón substituír este debate estéril por un <text:span text:style-name="Strong_20_Emphasis">"partido oportunista... definido polo seu programa"</text:span>. Este programa debe centrarse en <text:span text:style-name="Strong_20_Emphasis">"proxectos de lei, decretos, etc., sobre o fundamental, urxente e ata agora desatendido"</text:span>.</text:p>
      <text:p text:style-name="P1">O obxectivo do novo partido non é a <text:span text:style-name="Strong_20_Emphasis">"conquista da Gaceta"</text:span> (o poder político e os postos gobernamentais), senón a <text:span text:style-name="Strong_20_Emphasis">"realización... do seu programa"</text:span> por calquera goberno. Costa defende unha visión <text:span text:style-name="Strong_20_Emphasis">tecnocrática e apolítica</text:span> da reforma, onde o contido (as necesidades do país) prima sobre o continente (a ideoloxía do partido).</text:p>
      <text:h text:style-name="P3" text:outline-level="3">A Reforma Social (Máis Humanitario que Nacional)</text:h>
      <text:p text:style-name="P1">A proposta de Costa, a pesar de xurdir dunha crise nacional, subliña que o programa debe ser <text:span text:style-name="Strong_20_Emphasis">"máis humanitario que nacional"</text:span>. Isto afástase do nacionalismo exaltado da prensa militarista e conecta directamente coas preocupacións sociais e económicas. O obxectivo final non é restaurar o orgullo imperial perdido, senón mellorar as <text:span text:style-name="Strong_20_Emphasis">"necesidades esenciais, fundamentais de España e dos españois"</text:span>. As súas principais demandas rexeneracionistas (como a loita contra o <text:span text:style-name="Emphasis">caciquismo</text:span> e a reforma agraria e educativa) teñen este profundo carácter social.</text:p>
      <text:h text:style-name="P3" text:outline-level="3">Influencia e Fracaso</text:h>
      <text:p text:style-name="P1">A visión de Costa influíu en todas as forzas políticas, incluíndo a dereita e a esquerda (co Xeneral Polavieja e <text:span text:style-name="Strong_20_Emphasis">Francisco Silvela</text:span> intentando aplicar a <text:span text:style-name="Emphasis">cirurxía de ferro</text:span> desde o poder). A súa proposta de <text:span text:style-name="Strong_20_Emphasis">Unión Nacional</text:span> tivo éxito ao mobilizar o descontento da burguesía e das forzas rexionais. Con todo, o "partido de programa" de Costa acabou por fracasar na súa intención de reformar o sistema. As oligarquías da Restauración resistíronse a perder o seu poder e o <text:span text:style-name="Emphasis">caciquismo</text:span> persistiu. O Rexeneracionismo, no seu intento de <text:span text:style-name="Strong_20_Emphasis">reformar o sistema sen rompelo</text:span>, non logrou os seus obxectivos e acabou derivando, nalgúns sectores, nunha <text:span text:style-name="Strong_20_Emphasis">busca dun líder autoritario</text:span> que puidese impoñer as reformas necesarias (un "cirurxián de ferro"), abrindo a porta a solucións non democráticas nas décadas seguintes (como a Ditadura de Primo de Rivera)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37:18.680612900</meta:creation-date>
    <dc:date>2025-12-07T10:37:55.207615200</dc:date>
    <meta:editing-duration>PT37S</meta:editing-duration>
    <meta:editing-cycles>1</meta:editing-cycles>
    <meta:document-statistic meta:table-count="0" meta:image-count="0" meta:object-count="0" meta:page-count="2" meta:paragraph-count="18" meta:word-count="860" meta:character-count="5689" meta:non-whitespace-character-count="4847"/>
    <meta:generator>LibreOffice/25.8.1.1$Windows_X86_64 LibreOffice_project/54047653041915e595ad4e45cccea684809c77b5</meta:generator>
  </office:meta>
</office:document-meta>
</file>