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O XENERAL POLAVIEJA</text:span></text:p>
      <text:p text:style-name="P1">Parecería traballo pueril, ante a <text:span text:style-name="Strong_20_Emphasis">magnitude aterradora da catástrofe</text:span>, enumerar unha por unha as novidades que hai que introducir na gobernación do Estado para curar os males que a Patria padece e evitar que se repitan (...).</text:p>
      <text:p text:style-name="P1">Hai que elevar a <text:span text:style-name="Strong_20_Emphasis">cultura do país</text:span> convertendo o ensino de bachareis e doutores en educación de <text:span text:style-name="Strong_20_Emphasis">homes formados para as loitas da vida e de cidadáns útiles</text:span> á súa Patria. Hai que organizar os Tribunais de modo que entre eles e a conciencia popular se restableza aquela confianza que os desafueros da política lles arrebatara. Hai que restaurar a <text:span text:style-name="Strong_20_Emphasis">facenda</text:span> fundándoa en prácticas de sinceridade, traendo a tributar todas as manifestacións da riqueza, facendo efectivo o principio da <text:span text:style-name="Strong_20_Emphasis">proporcionalidade nas cargas</text:span> (...). E hai, sobre todo, que <text:span text:style-name="Strong_20_Emphasis">purificar a nosa administración</text:span>, e destruír sen compaixón e sen descanso ese afrentoso <text:span text:style-name="Strong_20_Emphasis">caciquismo</text:span> de que me repugna falar, pero en cuxa extirpación me empregaría con tal empeño que, por só non lograla, habería eu de considerar fracasados todos os meus intentos (...).</text:p>
      <text:p text:style-name="P1">Necesidade imperiosa é que a vida económica do país se desenvolva sen as trabas dunha <text:span text:style-name="Strong_20_Emphasis">centralización</text:span> que levanta entre nós xa alarmantes protestas. Ha de estar cego o que non vexa que case todas as rexións de España, en particular as que se avantaxan pola súa cultura, a súa laboriosidade e a súa riqueza, mirando quizá máis aos efectos que ás causas, atribúen á índole mesma e á organización do poder central os malos resultados da política seguida ata aquí (...). Baixo <text:span text:style-name="Strong_20_Emphasis">poderes vigorosos que manteñan a unidade política</text:span>, refreando enerxicamente ata a máis breve tendencia a disgregacións criminais e imposibles, eu non vexo inconveniente, senón máis ben vantaxe, en chegar a unha <text:span text:style-name="Strong_20_Emphasis">ampla descentralización administrativa</text:span>.</text:p>
      <text:p text:style-name="P1"><text:span text:style-name="Strong_20_Emphasis">Manifiesto del GENERAL POLAVIEJA (1 de setembro de 1898)</text:span></text:p>
      <text:h text:style-name="P2" text:outline-level="2">1. Identificación do tema (0,5 puntos)</text:h>
      <text:p text:style-name="P1">O tema principal do documento é o <text:span text:style-name="Strong_20_Emphasis">diagnóstico dos males de España tras a catástrofe de 1898</text:span> e a proposta dun <text:span text:style-name="Strong_20_Emphasis">programa de reformas de tipo Rexeneracionista</text:span> para modernizar o país, facenda e administración, e para combater o caciquismo e o centralismo.</text:p>
      <text:p text:style-name="P1">Trátase dunha <text:span text:style-name="Strong_20_Emphasis">fonte primaria</text:span> de <text:span text:style-name="Strong_20_Emphasis">natureza política e programática (Manifesto Público)</text:span>, datada o <text:span text:style-name="Strong_20_Emphasis">1 de setembro de 1898</text:span>, inmediatamente despois da derrota. O autor é o <text:span text:style-name="Strong_20_Emphasis">Xeneral Camilo García de Polavieja</text:span>, unha figura militar influente e prestixiosa. A idea central é a necesidade de emprender unha <text:span text:style-name="Strong_20_Emphasis">"cirurxía de ferro"</text:span> (concepto acuñado por Silvela) para rexenerar a nación, baseada en: <text:span text:style-name="Strong_20_Emphasis">reforma educativa, saneamento da facenda, eliminación do caciquismo</text:span> e <text:span text:style-name="Strong_20_Emphasis">descentralización administrativa</text:span> (pero non política) para garantir a supervivencia do Estado español.</text:p>
      <text:h text:style-name="P2" text:outline-level="2">2. Contextualización do documento (0,5 puntos)</text:h>
      <text:p text:style-name="P1">O manifesto sitúase inmediatamente despois do <text:span text:style-name="Strong_20_Emphasis">Desastre de 1898</text:span> (a rendición de Santiago e a inminente sinatura do Tratado de París) e en plena <text:span text:style-name="Strong_20_Emphasis">crise moral e política da Restauración</text:span>.</text:p>
      <text:p text:style-name="P1">Tras a derrota, o sistema do <text:span text:style-name="Emphasis">Turno Pacífico</text:span> (conservadores e liberais) e a propia monarquía foron fortemente cuestionados. O <text:span text:style-name="Strong_20_Emphasis">Rexeneracionismo</text:span>, un movemento de crítica profunda aos males de España, emerxeu con forza. O artigo de <text:span text:style-name="Strong_20_Emphasis">Francisco Silvela, "España sen Pulso" (16 de agosto)</text:span>, converteuse no catalizador deste movemento.</text:p>
      <text:p text:style-name="P1"><text:soft-page-break/>O Xeneral Polavieja, que volvera a España tras o fracaso das súas políticas en Filipinas, representaba a <text:span text:style-name="Strong_20_Emphasis">figura do "cirurxián de ferro"</text:span> que o Rexeneracionismo clamaba: un líder forte, alleo á política tradicional, capaz de aplicar as reformas necesarias. O seu manifesto é un claro intento de <text:span text:style-name="Strong_20_Emphasis">liderar a corrente rexeneracionista</text:span> desde fóra da política de partidos, utilizando a súa popularidade e prestixio militar para esixir un cambio profundo. Isto provocou a <text:span text:style-name="Strong_20_Emphasis">división no Partido Conservador</text:span> entre os seguidores de Silvela e os de Polavieja, aínda que ambos compartían a necesidade de reformar o Estado.</text:p>
      <text:h text:style-name="P2" text:outline-level="2">3. Comentario do proceso histórico ou tema reflectido no documento (1,5 puntos)</text:h>
      <text:p text:style-name="P1">O Manifesto de Polavieja é un compendio das <text:span text:style-name="Strong_20_Emphasis">ideas rexeneracionistas</text:span> que se converteron na folla de ruta para a política española nas décadas seguintes.</text:p>
      <text:h text:style-name="P3" text:outline-level="3">O Programa Rexeneracionista</text:h>
      <text:p text:style-name="P1">Polavieja enuncia os principais puntos de crítica e reforma:</text:p>
      <text:list text:style-name="L1">
        <text:list-item>
          <text:p text:style-name="P4"><text:span text:style-name="Strong_20_Emphasis">Reforma Educativa:</text:span> O obxectivo non é só formar bachareis, senón crear <text:span text:style-name="Strong_20_Emphasis">"cidadáns útiles"</text:span> e <text:span text:style-name="Strong_20_Emphasis">"homes formados para as loitas da vida"</text:span>. Isto reflectía a crítica de que o ensino universitario non estaba adaptado á modernidade e era ineficaz (crítica moi presente na obra de Joaquín Costa).</text:p>
        </text:list-item>
        <text:list-item>
          <text:p text:style-name="P4"><text:span text:style-name="Strong_20_Emphasis">Reforma da Facenda:</text:span> Esixe <text:span text:style-name="Strong_20_Emphasis">sinceridade fiscal</text:span> e o establecemento da <text:span text:style-name="Strong_20_Emphasis">proporcionalidade nas cargas</text:span>, atacando a inxustiza do sistema tributario que recaía excesivamente sobre as clases populares, mentres que as grandes fortunas escapaban.</text:p>
        </text:list-item>
        <text:list-item>
          <text:p text:style-name="P4"><text:span text:style-name="Strong_20_Emphasis">Loita contra o Caciquismo:</text:span> O xeneral identifica o <text:span text:style-name="Strong_20_Emphasis">"afrentoso caciquismo"</text:span> (o control electoral e político exercido polas elites rurais) como o principal mal a extirpar. O caciquismo era o mecanismo que permitía o <text:span text:style-name="Emphasis">Turno Pacífico</text:span> e a corrupción do sistema.</text:p>
        </text:list-item>
        <text:list-item>
          <text:p text:style-name="P4"><text:span text:style-name="Strong_20_Emphasis">Descentralización Administrativa:</text:span> Polavieja, militarista e defensor da <text:span text:style-name="Strong_20_Emphasis">unidade de España</text:span> ("refreando... tendencias a disgregacións criminais"), propón unha <text:span text:style-name="Strong_20_Emphasis">"ampla descentralización administrativa"</text:span>. Este é un punto clave: busca paliar as <text:span text:style-name="Strong_20_Emphasis">"alarmantes protestas"</text:span> dos territorios máis dinámicos e ricos (Cataluña e Euskadi) sen ceder soberanía política, abrindo así o debate sobre o problema rexional.</text:p>
        </text:list-item>
      </text:list>
      <text:h text:style-name="P3" text:outline-level="3">A Frustración da Rexeneración "dende Arriba"</text:h>
      <text:p text:style-name="P1">O manifesto non só expón as enfermidades de España, senón tamén a solución desde a perspectiva da <text:span text:style-name="Strong_20_Emphasis">Rexeneración Conservadora</text:span>: un líder forte (<text:span text:style-name="Emphasis">cirurxián de ferro</text:span>) que, apoiado pola sociedade e o exército, impoña as reformas necesarias <text:span text:style-name="Emphasis">desde arriba</text:span>.</text:p>
      <text:p text:style-name="P1">Polavieja, co apoio da burguesía catalá e a Unión Nacional, intentou capitalizar esta onda. Entrou no goberno de Silvela en 1899 como Ministro de Guerra, pero as súas reformas non foron tan radicais como prometera. A resistencia das oligarquías e a inercia do sistema acabaron por frustrar este primeiro intento de <text:span text:style-name="Strong_20_Emphasis">Rexeneracionismo militarista</text:span>, demostrando a dificultade de reformar a Restauración sen <text:span text:style-name="Emphasis">rompela</text:span> completamente. A pesar diso, o seu manifesto consolidou o programa de reformas que marcaría a axenda política ata a Ditadura de Primo de Rive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30:29.879925200</meta:creation-date>
    <dc:date>2025-12-07T10:30:54.960702800</dc:date>
    <meta:editing-duration>PT25S</meta:editing-duration>
    <meta:editing-cycles>1</meta:editing-cycles>
    <meta:document-statistic meta:table-count="0" meta:image-count="0" meta:object-count="0" meta:page-count="2" meta:paragraph-count="23" meta:word-count="955" meta:character-count="6169" meta:non-whitespace-character-count="5241"/>
    <meta:generator>LibreOffice/25.8.1.1$Windows_X86_64 LibreOffice_project/54047653041915e595ad4e45cccea684809c77b5</meta:generator>
  </office:meta>
</office:document-meta>
</file>