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/>
    </style:style>
    <style:style style:name="P3" style:family="paragraph" style:parent-style-name="Heading_20_2">
      <style:paragraph-properties fo:text-align="justify" style:justify-single-word="false"/>
    </style:style>
    <style:style style:name="P4" style:family="paragraph" style:parent-style-name="Text_20_body" style:list-style-name="L1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7 de marzo de 1898.</text:span> O embaixador estadounidense en España expón ante o ministro de Ultramar, Segismundo Moret, as opcións que ofrecía Washington: <text:span text:style-name="T1">comprar a illa de Cuba ou declarar a guerra a España</text:span>.</text:p>
      <text:p text:style-name="P1"><text:span text:style-name="T1">Abril.</text:span> O Congreso norteamericano outorga permiso ao presidente para resolver o problema cubano aplicando calquera medida e recoñece que Cuba debía ser libre e independente.</text:p>
      <text:p text:style-name="P1"><text:span text:style-name="T1">21 de abril.</text:span> España rompe relacións diplomáticas con Estados Unidos.</text:p>
      <text:p text:style-name="P1"><text:span text:style-name="T1">25 de abril.</text:span> Estados Unidos declara a guerra a España.</text:p>
      <text:p text:style-name="P1"><text:span text:style-name="T1">Paseo militar para a armada de Estados Unidos:</text:span> <text:span text:style-name="T1">Batalla da baía de Manila ou Cavite (1 de maio).</text:span> A armada norteamericana <text:span text:style-name="T1">destroza a frota española en menos dunha hora de bombardeo</text:span>. <text:span text:style-name="T1">Batalla de Santiago de Cuba (3 de xullo).</text:span> De novo os buques estadounidenses, con blindaxe de aceiro e canóns de longo alcance, <text:span text:style-name="T1">afunden a frota española en poucas horas</text:span>. Non quedou un só barco español, morreron 350 mariños, 197 resultaron feridos e 1.700 caeron prisioneiros, incluso o almirante Cervera. No bando americano, o balance foi de 1 morto, poucos feridos e a frota intacta.</text:p>
      <text:p text:style-name="P1">Ao longo do mes de xullo España entrega Cuba e Porto Rico ás tropas estadounidenses e, o 14 de agosto, Manila. Despois da rendición inícianse as negociacións que culminan no <text:span text:style-name="T1">Tratado de París</text:span>.</text:p>
      <text:p text:style-name="P2">Doc. 5.8: Guerra España-EE.UU. (1898)</text:p>
      <text:h text:style-name="P3" text:outline-level="2">1. Identificación do Tema (0,5 puntos)</text:h>
      <text:p text:style-name="P1">O tema principal do documento é o <text:span text:style-name="T1">desenvolvemento e a derrota militar de España</text:span> na <text:span text:style-name="T1">Guerra Hispano-Estadounidense de 1898</text:span>, que levou á <text:span text:style-name="T1">perda das súas últimas grandes colonias</text:span> (Cuba, Porto Rico e Filipinas).</text:p>
      <text:p text:style-name="P1">Trátase dunha <text:span text:style-name="T1">fonte primaria</text:span> de <text:span text:style-name="T1">natureza historiográfica e factual</text:span> (cronoloxía de eventos e datos), que serve como crónica da superioridade militar dos Estados Unidos.</text:p>
      <text:p text:style-name="P1">As ideas clave son o <text:span text:style-name="T1">ultimato de Washington</text:span> (compra ou guerra), a <text:span text:style-name="T1">rapidez e contundencia da derrota española</text:span> (paseo militar), a <text:span text:style-name="T1">superioridade tecnolóxica naval</text:span> dos Estados Unidos, as <text:span text:style-name="T1">dúas batallas clave</text:span> (Cavite e Santiago de Cuba), e o final coa <text:span text:style-name="T1">entrega de territorios</text:span> (Cuba, Porto Rico e Manila) que culminou no <text:span text:style-name="T1">Tratado de París</text:span>. A data central é <text:span text:style-name="T1">1898</text:span>.</text:p>
      <text:h text:style-name="P3" text:outline-level="2">2. Contextualización do Documento (0,5 puntos)</text:h>
      <text:p text:style-name="P1">O documento sitúase en <text:span text:style-name="T1">1898</text:span>, no contexto final da <text:span text:style-name="T1">crise colonial española</text:span> e o auxe do <text:span text:style-name="T1">imperialismo estadounidense</text:span>. España, gobernada polo sistema da <text:span text:style-name="T1">Restauración</text:span>, intentaba manter as súas posesións en <text:span text:style-name="T1">Cuba</text:span> e <text:span text:style-name="T1">Filipinas</text:span> a pesar das intensas <text:span text:style-name="T1">guerras de independencia</text:span> internas.</text:p>
      <text:p text:style-name="P1">Estados Unidos, en plena <text:span text:style-name="T1">expansión imperialista</text:span>, tiña fortes <text:span text:style-name="T1">intereses económicos</text:span> na cana de azucre cubana e obxectivos estratéxicos e xeopolíticos. A <text:span text:style-name="T1">intervención militar</text:span> de 1898 foi xustificada polo <text:span text:style-name="T2">casus belli</text:span> do <text:span text:style-name="T1">afundimento do acoirazado </text:span><text:span text:style-name="T3">Maine</text:span> na Habana e pola retórica da <text:span text:style-name="T1">liberación de Cuba</text:span>.</text:p>
      <text:p text:style-name="P1">A guerra, de apenas uns meses, demostrou a <text:span text:style-name="T1">enorme disparidade de forzas</text:span> entre o vello imperio español (con graves deficiencias loxísticas e tecnolóxicas) e a nova potencia industrial e militar estadounidense. O resultado foi a <text:span text:style-name="T1">derrota total de España</text:span> (o <text:span text:style-name="T1">Desastre do 98</text:span>), que desembocou no <text:span text:style-name="T1">Tratado de París</text:span>. Este desastre non só supuxo a <text:span text:style-name="T1">perda territorial</text:span>, senón tamén unha profunda <text:soft-page-break/><text:span text:style-name="T1">crise de identidade nacional</text:span> en España, que impulsou o <text:span text:style-name="T1">Rexeneracionismo</text:span> e a crítica intelectual e política ao sistema da Restauración.</text:p>
      <text:h text:style-name="P3" text:outline-level="2">3. Comentario do Proceso Histórico ou Tema Reflectido no Documento (1,5 puntos)</text:h>
      <text:p text:style-name="P1">O texto ilustra de forma dramática a derrota e as súas consecuencias, que marcan o final do Imperio español e o inicio dunha etapa de profunda introspección nacional.</text:p>
      <text:list text:style-name="L1">
        <text:list-item>
          <text:p text:style-name="P4"><text:span text:style-name="T1">A Intervención Americana e a Humillación:</text:span> O documento subliña que a guerra non foi inevitable. O ultimato do 17 de marzo, que ofrecía <text:span text:style-name="T1">"comprar a illa de Cuba ou declarar a guerra a España"</text:span>, revela o carácter puramente <text:span text:style-name="T1">imperialista e económico</text:span> da intervención estadounidense, que buscaba adquirir o control territorial a calquera prezo. A decisión de España de romper relacións (21 de abril) e a posterior declaración de guerra (25 de abril) non puideron evitar a catástrofe.</text:p>
        </text:list-item>
        <text:list-item>
          <text:p text:style-name="P4"><text:span text:style-name="T1">A Brevidade e a Superioridade Militar:</text:span> A descrición das batallas de <text:span text:style-name="T1">Cavite (Filipinas)</text:span> e <text:span text:style-name="T1">Santiago de Cuba</text:span> é esencial. A rapidez coa que a frota española foi <text:span text:style-name="T1">"destrozada en menos dunha hora"</text:span> ou <text:span text:style-name="T1">"afundida en poucas horas"</text:span> polos <text:span text:style-name="T1">"buques estadounidenses, con blindaxe de aceiro e canóns de longo alcance"</text:span>, subliña a <text:span text:style-name="T1">obsolescencia da Mariña española</text:span> fronte á tecnoloxía moderna. Esta guerra foi, en palabras do documento, un <text:span text:style-name="T1">"paseo militar para a armada de Estados Unidos"</text:span>, con desproporcionados números de vítimas españolas fronte á case nula afectación americana.</text:p>
        </text:list-item>
        <text:list-item>
          <text:p text:style-name="P4"><text:span text:style-name="T1">O Desastre do 98 e o seu Impacto:</text:span> A entrega de Cuba, Porto Rico e Manila culmina no <text:span text:style-name="T1">Tratado de París</text:span>, o que significa o <text:span text:style-name="T1">fin do imperio colonial español</text:span> e a súa redución a un actor de segunda orde no escenario mundial (concentrando o seu interese en África). Este evento foi percibido pola sociedade española como unha <text:span text:style-name="T1">traxedia</text:span> (o <text:span text:style-name="T1">"Desastre do 98"</text:span>).</text:p>
          <text:list>
            <text:list-item>
              <text:p text:style-name="P4"><text:span text:style-name="T1">Política:</text:span> Deslexitimou o sistema da Restauración, revelando a súa ineficacia e corrupción (a pesar dos sacrificios do exército).</text:p>
            </text:list-item>
            <text:list-item>
              <text:p text:style-name="P4"><text:span text:style-name="T1">Cultural e Intelectual:</text:span> O <text:span text:style-name="T1">Rexeneracionismo</text:span> e a <text:span text:style-name="T1">Xeración do 98</text:span> (con intelectuais como Unamuno ou Azorín) reflexionaron intensamente sobre a <text:span text:style-name="T1">"decadencia"</text:span> e o <text:span text:style-name="T1">"problema de España"</text:span>, buscando fórmulas para modernizar o país e recuperar a súa dignidade.</text:p>
            </text:list-item>
          </text:list>
        </text:list-item>
      </text:list>
      <text:p text:style-name="P1">O ano 1898 converteuse así nun <text:span text:style-name="T1">punto de inflexión</text:span> histórico, marcando o final da proxección atlántica de España e o inicio dunha difícil etapa de introspección e intento de reforma interna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0T08:59:59.181880200</meta:creation-date>
    <dc:date>2025-12-10T09:00:26.695228700</dc:date>
    <meta:editing-duration>PT28S</meta:editing-duration>
    <meta:editing-cycles>1</meta:editing-cycles>
    <meta:document-statistic meta:table-count="0" meta:image-count="0" meta:object-count="0" meta:page-count="2" meta:paragraph-count="23" meta:word-count="864" meta:character-count="5375" meta:non-whitespace-character-count="4539"/>
    <meta:generator>LibreOffice/25.8.3.2$Windows_X86_64 LibreOffice_project/8ca8d55c161d602844f5428fa4b58097424e324e</meta:generator>
  </office:meta>
</office:document-meta>
</file>