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Heading_20_2">
      <style:paragraph-properties fo:text-align="justify" style:justify-single-word="false"/>
    </style:style>
    <style:style style:name="P3" style:family="paragraph" style:parent-style-name="Text_20_body" style:list-style-name="L1">
      <style:paragraph-properties fo:text-align="justify" style:justify-single-word="false"/>
    </style:style>
    <style:style style:name="P4" style:family="paragraph" style:parent-style-name="Heading_20_3">
      <style:paragraph-properties fo:text-align="justify" style:justify-single-word="false"/>
    </style:style>
    <style:style style:name="P5" style:family="paragraph" style:parent-style-name="Text_20_body" style:list-style-name="L2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</style:style>
    <text:list-style style:name="L1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EN CONTRA DA GUERRA CON EEUU</text:span></text:p>
      <text:p text:style-name="P1"><text:span text:style-name="Strong_20_Emphasis">¡Paz! ¡Paz!</text:span>, é o que debemos pedir con moitísima insistencia, <text:span text:style-name="Strong_20_Emphasis">proletarios españois</text:span>. Cunha pronta paz poderá pecharse a ancha ferida por onde a nosa clase vén desangrándose desde hai varios anos. Cunha pronta paz volverán a abrirse moitas das <text:span text:style-name="Strong_20_Emphasis">fábricas pechadas</text:span> e reanudaranse outros traballos suspendidos. Cunha pronta paz descenderán os <text:span text:style-name="Strong_20_Emphasis">prezos dos artigos de primeira necesidade</text:span>. (...) <text:span text:style-name="Strong_20_Emphasis">A traballar, pois, pola paz, socialistas! ¡A traballar pola paz, obreiros todos!</text:span> A guerra sempre é un mal, pero nas condicións que hoxe a sostén España é algo máis: é unha inmensa desdicha.</text:p>
      <text:p text:style-name="P1"><text:span text:style-name="Strong_20_Emphasis">Comité Nacional do Partido Socialista. Madrid, 26 de xuño de 1898</text:span></text:p>
      <text:h text:style-name="P2" text:outline-level="2">1. Identificación do tema (0,5 puntos)</text:h>
      <text:p text:style-name="P1">O tema principal do documento é a <text:span text:style-name="Strong_20_Emphasis">oposición da clase obreira e do Partido Socialista Obreiro Español (PSOE) á Guerra Hispano-Estadounidense de 1898</text:span>, baseada fundamentalmente nas súas <text:span text:style-name="Strong_20_Emphasis">consecuencias económicas e sociais prexudiciais para o proletariado</text:span>.</text:p>
      <text:p text:style-name="P1">Trátase dunha <text:span text:style-name="Strong_20_Emphasis">fonte primaria</text:span> de <text:span text:style-name="Strong_20_Emphasis">natureza sociopolítica (manifesto ou declaración pública)</text:span>, datada o <text:span text:style-name="Strong_20_Emphasis">26 de xuño de 1898</text:span>, cando a guerra xa estaba en curso e as derrotas navais eran inminentes. O autor é o <text:span text:style-name="Strong_20_Emphasis">Comité Nacional do Partido Socialista</text:span>. A idea central é a defensa da <text:span text:style-name="Strong_20_Emphasis">paz inmediata</text:span> en termos de <text:span text:style-name="Strong_20_Emphasis">interese de clase</text:span>, argumentando que a guerra é unha "desgraza" que provoca a paralización industrial, o desemprego, a carestía dos alimentos e o sufrimento do proletariado, sendo a <text:span text:style-name="Strong_20_Emphasis">paz</text:span> a única vía para a mellora das condicións de vida obreiras.</text:p>
      <text:h text:style-name="P2" text:outline-level="2">2. Contextualización do documento (0,5 puntos)</text:h>
      <text:p text:style-name="P1">O texto sitúase no <text:span text:style-name="Strong_20_Emphasis">verán de 1898</text:span>, a metade da Guerra Hispano-Estadounidense. Nese momento, a sorte da contenda estaba practicamente decidida:</text:p>
      <text:list text:style-name="L1">
        <text:list-item>
          <text:p text:style-name="P3"><text:span text:style-name="Strong_20_Emphasis">Derrota Naval:</text:span> A esquadra española do almirante Cervera estaba xa cercada en Santiago de Cuba e sería destruída definitivamente o 3 de xullo (só unha semana despois da publicación deste manifesto). A Mariña de Montojo xa fora aniquilada en Cavite (Filipinas) en maio.</text:p>
        </text:list-item>
        <text:list-item>
          <text:p text:style-name="P3"><text:span text:style-name="Strong_20_Emphasis">Impacto Económico:</text:span> A guerra colonial, sostida en gran medida co sistema de empréstitos e co ouro das clases populares (soldados de cota), provocou un <text:span text:style-name="Strong_20_Emphasis">colapso financeiro</text:span>, o peche de fábricas, a paralización do comercio exterior e a <text:span text:style-name="Strong_20_Emphasis">inflación</text:span> (suba dos prezos), afectando directamente as condicións de vida dos obreiros.</text:p>
        </text:list-item>
      </text:list>
      <text:p text:style-name="P1">O <text:span text:style-name="Strong_20_Emphasis">PSOE</text:span>, un partido marxista fundado en 1879 e liderado por <text:span text:style-name="Strong_20_Emphasis">Pablo Iglesias</text:span>, era a principal voz política do movemento obreiro. A súa postura internacionalista e de clase facía que non sentisen ningunha afinidade coa defensa dun imperio colonial que consideraban alleo e inxusto. A súa postura pacifista e antipatriótica opúxose frontalmente á <text:span text:style-name="Strong_20_Emphasis">febre belicista e o nacionalismo triunfalista</text:span> promovido por gran parte da prensa burguesa e militarista .</text:p>
      <text:h text:style-name="P2" text:outline-level="2">3. Comentario do proceso histórico ou tema reflectido no documento (1,5 puntos)</text:h>
      <text:p text:style-name="P1">O manifesto do PSOE de 1898 é un documento crucial para entender a <text:span text:style-name="Strong_20_Emphasis">posición ideolóxica das clases populares</text:span> ante o desastre colonial e a <text:span text:style-name="Strong_20_Emphasis">oposición de clase</text:span> ao nacionalismo imperialista.</text:p>
      <text:h text:style-name="P4" text:outline-level="3"><text:soft-page-break/>A Guerra como Inimiga do Proletariado</text:h>
      <text:p text:style-name="P1">A diferenza da prensa militarista, que vía a guerra como unha cuestión de "honra nacional" e "vinganza", o PSOE enmárcaa estritamente como un <text:span text:style-name="Strong_20_Emphasis">factor de opresión e empeoramento material</text:span> da clase obreira. O texto utiliza unha linguaxe directa e utilitaria:</text:p>
      <text:list text:style-name="L2">
        <text:list-item>
          <text:p text:style-name="P5">A guerra é unha "ferida" pola que o proletariado se <text:span text:style-name="Strong_20_Emphasis">"desangra"</text:span>.</text:p>
        </text:list-item>
        <text:list-item>
          <text:p text:style-name="P5">As consecuencias inmediatas son o <text:span text:style-name="Strong_20_Emphasis">desemprego</text:span> ("fábricas pechadas") e a <text:span text:style-name="Strong_20_Emphasis">carestía</text:span> ("prezos dos artigos de primeira necesidade").</text:p>
        </text:list-item>
        <text:list-item>
          <text:p text:style-name="P5">A <text:span text:style-name="Strong_20_Emphasis">paz é, polo tanto, un imperativo económico</text:span> para a supervivencia e a mellora da clase ("volverán a abrirse... reanudaranse traballos").</text:p>
        </text:list-item>
      </text:list>
      <text:p text:style-name="P1">Para os socialistas, o interese da <text:span text:style-name="Strong_20_Emphasis">clase</text:span> (o benestar dos obreiros) está por riba do interese da <text:span text:style-name="Strong_20_Emphasis">nación</text:span> (o orgullo e o imperio español). Esta postura reflectía a súa <text:span text:style-name="Strong_20_Emphasis">ideoloxía internacionalista</text:span> e a súa falta de interese nun sistema, o da Restauración, que consideraban corrupto e opresivo.</text:p>
      <text:h text:style-name="P4" text:outline-level="3">Oposición ao Sistema de Quintas</text:h>
      <text:p text:style-name="P1">Aínda que o manifesto non o menciona explicitamente, a posición do PSOE está directamente vinculada á denuncia do <text:span text:style-name="Strong_20_Emphasis">sistema de </text:span><text:span text:style-name="Emphasis"><text:span text:style-name="Strong_20_Emphasis">quintas</text:span></text:span><text:span text:style-name="Strong_20_Emphasis"> e redención pecuniaria</text:span> , que xa fora criticado por intelectuais como Blasco Ibáñez. Este sistema enviaba á morte por febres e en combate unicamente aos <text:span text:style-name="Strong_20_Emphasis">fillos das clases máis pobres</text:span> que non podían pagar a exención. O manifesto, ao chamar aos <text:span text:style-name="Strong_20_Emphasis">"proletarios españois"</text:span> á loita pola paz, denuncia indirectamente que son eles os que están a poñer o sangue nunha guerra que só beneficiaba os intereses da elite colonial.</text:p>
      <text:p text:style-name="P1">O <text:span text:style-name="Strong_20_Emphasis">Desastre de 1898</text:span> confirmaría a necesidade do <text:span text:style-name="Strong_20_Emphasis">Rexeneracionismo</text:span> para reformar España. O PSOE e o movemento obreiro sairían reforzados deste conflito, pois a súa postura antibelicista e antiimperialista, baseada na defensa dos intereses de clase, demostraríase a máis coherente e premonitoria.</text:p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1" style:font-family-complex="'Lucid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1" style:font-family-complex="'Lucida Sans'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2-07T10:25:43.340455200</meta:creation-date>
    <dc:date>2025-12-07T10:26:00.239385900</dc:date>
    <meta:editing-duration>PT17S</meta:editing-duration>
    <meta:editing-cycles>1</meta:editing-cycles>
    <meta:document-statistic meta:table-count="0" meta:image-count="0" meta:object-count="0" meta:page-count="2" meta:paragraph-count="22" meta:word-count="755" meta:character-count="4764" meta:non-whitespace-character-count="4036"/>
    <meta:generator>LibreOffice/25.8.1.1$Windows_X86_64 LibreOffice_project/54047653041915e595ad4e45cccea684809c77b5</meta:generator>
  </office:meta>
</office:document-meta>
</file>