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059e6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Heading_20_3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PROGRAMA INICIAL DO PNV (1895)</text:span></text:p>
      <text:p text:style-name="P2">Artigo 1º. Biscaia, ao organizarse en réxime de Confederación republicana, faino previa a aceptación da doutrina enunciada por Arana Goiri'tar Sabin no lema <text:span text:style-name="Strong_20_Emphasis">Jaun-Goinkua eta Lagi-Zarra</text:span> [Deus e leis vellas], que se declara nos artigos seguintes: </text:p>
      <text:p text:style-name="P2">Artigo 2º. <text:span text:style-name="Strong_20_Emphasis">Jaun-Goinkua</text:span>. Biscaia será católica, apostólica, romana, en todas as manifestacións da súa vida interna e nas súas relacións cos demais pobos. </text:p>
      <text:p text:style-name="P2">Artigo 3º. <text:span text:style-name="Strong_20_Emphasis">Lagi-Zarra</text:span>. Biscaia reconstituirase libremente. Restablecerá en toda a súa integridade o esencial das súas <text:span text:style-name="Strong_20_Emphasis">Leis Tradicionais, chamadas Foros</text:span>. Restaurará os bos usos e os bos costumes dos nosos maiores. Constituirase, se non exclusivamente, principalmente con <text:span text:style-name="Strong_20_Emphasis">familias de raza euskeriana</text:span>. Sinalará o <text:span text:style-name="Strong_20_Emphasis">euskera como lingua oficial</text:span>. </text:p>
      <text:p text:style-name="P2">Artigo 4º. <text:span text:style-name="Strong_20_Emphasis">Eta</text:span>. Biscaia establecerase sobre unha perfecta harmonía e conformidade entre a orde relixiosa e a política; entre o divino e o humano. </text:p>
      <text:p text:style-name="P2">Artigo 5º. Distinción de Jaun-Goinkua e Lagi-Zarra. Biscaia establecerase sobre unha clara e marcada distinción entre a orde relixiosa e a política, entre o eclesiástico e o civil. </text:p>
      <text:p text:style-name="P2">Artigo 6º. Anteposición de Jaun-Goinkua a Lagi-Zarra. Biscaia establecerase sobre unha completa e incondicional <text:span text:style-name="Strong_20_Emphasis">subordinación do político ao relixioso; do Estado á Igrexa</text:span>. </text:p>
      <text:p text:style-name="P2">Artigo 7º. <text:span text:style-name="Strong_20_Emphasis">Confederación</text:span>. Sendo Biscaia pola súa raza, a súa lingua, a súa fe, o seu carácter e os seus costumes, irmá de Álava, Benabarra, Guipúzcoa, Lapurdi, Navarra e Zuberoa, ligarase ou confederará con estes seis pobos para formar o todo chamado <text:span text:style-name="Strong_20_Emphasis">Euskalerría</text:span>, pero sen menoscabo da súa particular autonomía. Esta doutrina expresarase no principio seguinte: <text:span text:style-name="Strong_20_Emphasis">Biscaia libre en Euskeria libre</text:span>. </text:p>
      <text:p text:style-name="P2">Artigo 9º. As bases necesarias para que a unidade nacional sexa sólida e duradeira son: <text:span text:style-name="Strong_20_Emphasis">unidade de raza no posible; unidade católica.</text:span> </text:p>
      <text:p text:style-name="P2">Artigo 10º. As bases esenciais que se desprenden da igual liberdade e idénticas facultades coas que os Estados vascos concorrerán á unión son: <text:span text:style-name="Strong_20_Emphasis">liberdade para separarse</text:span>, igualdade de deberes e dereitos e idénticas obrigacións. </text:p>
      <text:p text:style-name="P2">Artigo 13º. Todos os artigos deste Título 1º [...], son <text:span text:style-name="Strong_20_Emphasis">irrevocables</text:span>.</text:p>
      <text:p text:style-name="P1"><text:span text:style-name="Strong_20_Emphasis">SABINO ARANA, Programa orixinal do Bizcai-Buru-Batzar (Consello Provincial Biscaíño), 1895</text:span></text:p>
      <text:h text:style-name="P3" text:outline-level="2">1. Identificación do tema (0,5 puntos)</text:h>
      <text:p text:style-name="P1">O tema principal do documento é a <text:span text:style-name="Strong_20_Emphasis">fundación e a definición ideolóxica do Partido Nacionalista Vasco (PNV)</text:span> , baseada nos principios do <text:span text:style-name="Strong_20_Emphasis">nacionalismo etnicista, integrista e separatista</text:span> de Sabino Arana, que busca a independencia de Biscaia e a súa posterior confederación co resto de territorios vascos (Euskalerría).</text:p>
      <text:p text:style-name="P1">Trátase dunha <text:span text:style-name="Strong_20_Emphasis">fonte primaria</text:span> de <text:span text:style-name="Strong_20_Emphasis">natureza política e ideolóxica (programa fundacional dun partido)</text:span>, datada en <text:span text:style-name="Strong_20_Emphasis">1895</text:span>. O autor é <text:span text:style-name="Strong_20_Emphasis">Sabino Arana Goiri</text:span>, líder do movemento nacionalista vasco. A idea central é o lema <text:span text:style-name="Strong_20_Emphasis">"Jaun-Goinkua eta Lagi-Zarra" (Deus e Foros)</text:span>, que implica a subordinación total do Estado á Igrexa, o restablecemento da integridade foral e o obxectivo da <text:span text:style-name="Strong_20_Emphasis">"Biscaia libre en Euskeria libre"</text:span> a través dunha confederación con dereito de secesión.</text:p>
      <text:h text:style-name="P3" text:outline-level="2"><text:soft-page-break/>2. Contextualización do documento (0,5 puntos)</text:h>
      <text:p text:style-name="P1">O texto sitúase na fase final do século XIX, en pleno <text:span text:style-name="Strong_20_Emphasis">Turno Pacífico da Restauración Borbónica (1875-1923)</text:span>. O contexto inmediato está marcado por dous fitos clave:</text:p>
      <text:list text:style-name="L1">
        <text:list-item>
          <text:p text:style-name="P4"><text:span text:style-name="Strong_20_Emphasis">Abolición dos Foros (1876):</text:span> A derrota do Carlismo na Terceira Guerra Carlista supuxo a supresión definitiva do réxime foral vasco, substituído polo Concerto Económico. Esta perda de identidade institucional foi o catalizador da transición do carlismo ao nacionalismo.</text:p>
        </text:list-item>
        <text:list-item>
          <text:p text:style-name="P4"><text:span text:style-name="Strong_20_Emphasis">Industrialización e Inmigración:</text:span> O forte crecemento industrial de Biscaia a partir de 1880 provocou unha masiva chegada de traballadores de orixe non vasca (os chamados <text:span text:style-name="Emphasis">maketos</text:span> por Arana), o que Sabino Arana interpretou como unha <text:span text:style-name="Strong_20_Emphasis">ameaza á identidade e á pureza racial</text:span> vasca.</text:p>
        </text:list-item>
      </text:list>
      <text:p text:style-name="P1">O <text:span text:style-name="Strong_20_Emphasis">Discurso de Larrazábal (1892)</text:span> marcou a ruptura de Arana co Carlismo foralista e a súa adopción do separatismo. O programa de <text:span text:style-name="Strong_20_Emphasis">1895</text:span> formaliza estas ideas coa creación do <text:span text:style-name="Emphasis">Bizcai-Buru-Batzar</text:span> (embrión do PNV) e define o seu ideario cun carácter <text:span text:style-name="Strong_20_Emphasis">antiliberal, teocrático e radicalmente etnicista</text:span>, en oposición ao centralismo español e aos movementos obreiros.</text:p>
      <text:h text:style-name="P3" text:outline-level="2">3. Comentario do proceso histórico ou tema reflectido no documento (1,5 puntos)</text:h>
      <text:p text:style-name="P1">O programa de 1895 constitúe o <text:span text:style-name="Strong_20_Emphasis">nacemento oficial do nacionalismo vasco</text:span> e a súa doutrina fundacional (o <text:span text:style-name="Strong_20_Emphasis">Aranismo</text:span>), que se afastaba tanto do centralismo español como do catalanismo de base burguesa e proteccionista (Bases de Manresa).</text:p>
      <text:h text:style-name="P5" text:outline-level="3">O Integrismo Teocrático (Jaun-Goinkua)</text:h>
      <text:p text:style-name="P1">O PNV nace cun marcado <text:span text:style-name="Strong_20_Emphasis">carácter confesional e integrista</text:span> (Artigos 2º, 4º, 6º). O principio <text:span text:style-name="Strong_20_Emphasis">"Jaun-Goinkua"</text:span> establece a <text:span text:style-name="Strong_20_Emphasis">absoluta subordinación do poder político ao relixioso</text:span>, e do Estado (Biscaia libre) á Igrexa Católica. Esta postura é herdada do ultramontanismo e do integrismo carlista, rexeitando calquera forma de laicismo ou liberalismo.</text:p>
      <text:h text:style-name="P5" text:outline-level="3">O Etnicismo e o Foralismo (Lagi-Zarra)</text:h>
      <text:p text:style-name="P1">O principio <text:span text:style-name="Strong_20_Emphasis">"Lagi-Zarra"</text:span> (Artigo 3º) defende o restablecemento dos <text:span text:style-name="Strong_20_Emphasis">Foros</text:span> na súa integridade. Porén, Arana engade o <text:span text:style-name="Strong_20_Emphasis">elemento étnico e lingüístico</text:span>, inédito no carlismo tradicional:</text:p>
      <text:list text:style-name="L2">
        <text:list-item>
          <text:p text:style-name="P6">A lingua <text:span text:style-name="Strong_20_Emphasis">euskera</text:span> debe ser a <text:span text:style-name="Strong_20_Emphasis">única oficial</text:span>.</text:p>
        </text:list-item>
        <text:list-item>
          <text:p text:style-name="P6">A nación debe constituírse "principalmente con <text:span text:style-name="Strong_20_Emphasis">familias de raza euskeriana</text:span>".</text:p>
        </text:list-item>
        <text:list-item>
          <text:p text:style-name="P6">Os <text:span text:style-name="Strong_20_Emphasis">cargos públicos</text:span> deben ser reservados aos cataláns (Artigo 4º).</text:p>
        </text:list-item>
        <text:list-item>
          <text:p text:style-name="P6">A <text:span text:style-name="Strong_20_Emphasis">unidade nacional</text:span> require <text:span text:style-name="Strong_20_Emphasis">"unidade de raza no posible"</text:span> (Artigo 9º).</text:p>
        </text:list-item>
      </text:list>
      <text:p text:style-name="P1">Este <text:span text:style-name="Strong_20_Emphasis">etnicismo supremacista</text:span> é a resposta de Arana á industrialización e a inmigración, buscando a <text:span text:style-name="Strong_20_Emphasis">purificación e diferenciación</text:span> da nación vasca.</text:p>
      <text:h text:style-name="P5" text:outline-level="3">O Proxecto Confederativo e Separatista</text:h>
      <text:p text:style-name="P1">Fronte ao centralismo, o PNV propón un modelo confederal (Artigos 7º, 8º, 10º):</text:p>
      <text:list text:style-name="L3">
        <text:list-item>
          <text:p text:style-name="P7"><text:soft-page-break/><text:span text:style-name="Strong_20_Emphasis">Independencia de Biscaia:</text:span> O obxectivo inmediato era a secesión de Biscaia.</text:p>
        </text:list-item>
        <text:list-item>
          <text:p text:style-name="P7"><text:span text:style-name="Strong_20_Emphasis">Euskalerría (Confederación Vasca):</text:span> Os sete territorios vascos (as catro provincias españolas e as tres francesas) deberían ligarse libremente, <text:span text:style-name="Strong_20_Emphasis">"sen menoscabo da súa particular autonomía"</text:span>.</text:p>
        </text:list-item>
        <text:list-item>
          <text:p text:style-name="P7"><text:span text:style-name="Strong_20_Emphasis">Dereito de Secesión:</text:span> A Confederación estaría garantida polo <text:span text:style-name="Strong_20_Emphasis">"liberdade para separarse"</text:span> (Artigo 10º), o que subliña a natureza voluntaria e pactista da unión.</text:p>
        </text:list-item>
      </text:list>
      <text:p text:style-name="P1">O programa de 1895, co seu <text:span text:style-name="Strong_20_Emphasis">carácter radical e intransixente</text:span> (Artigo 13º), marcou o camiño do nacionalismo vasco. Co tempo, a súa base social iría ampliándose da pequena burguesía rural a sectores da burguesía industrial, pero os seus alicerces ideolóxicos (Relixión, Foros, Raza, Euskera) mantivéronse como o <text:span text:style-name="Strong_20_Emphasis">núcleo fundacional</text:span> do movemento ata ben entrado o século XX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16:09.908305100</meta:creation-date>
    <dc:date>2025-12-07T10:17:00.290848200</dc:date>
    <meta:editing-duration>PT50S</meta:editing-duration>
    <meta:editing-cycles>1</meta:editing-cycles>
    <meta:document-statistic meta:table-count="0" meta:image-count="0" meta:object-count="0" meta:page-count="3" meta:paragraph-count="37" meta:word-count="949" meta:character-count="6303" meta:non-whitespace-character-count="5391"/>
    <meta:generator>LibreOffice/25.8.1.1$Windows_X86_64 LibreOffice_project/54047653041915e595ad4e45cccea684809c77b5</meta:generator>
  </office:meta>
</office:document-meta>
</file>