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CARLISMO SEGUNDO UNAMUNO</text:span></text:p>
      <text:p text:style-name="P1">Podería citarlle bo número de proclamas e manifestos e pasaxes de folletos carlistas (dos que precederon á guerra [de 1872-1876]), en demostración de que as ideas <text:span text:style-name="Strong_20_Emphasis">crudamente descentralizadoras (guerra á cidade) e socialistas</text:span> de tal plan [o que Caso, Nombela e Manterola presentan a Carlos VII en 1874] eran expresión do sentimento das masas carlistas [...]. [O carlismo nacera] contra a <text:span text:style-name="Strong_20_Emphasis">desamortización</text:span>, non só dos bens do clero e os relixiosos, senón dos <text:span text:style-name="Strong_20_Emphasis">bens do común</text:span>.</text:p>
      <text:p text:style-name="P1"><text:span text:style-name="Strong_20_Emphasis">MIGUEL DE UNAMUNO, carta a Joaquín Costa, 1895</text:span></text:p>
      <text:h text:style-name="P2" text:outline-level="2">1. Identificación do tema (0,5 puntos)</text:h>
      <text:p text:style-name="P1">O tema principal do documento é a <text:span text:style-name="Strong_20_Emphasis">análise sociolóxica e económica do Carlismo</text:span> por parte de Miguel de Unamuno, interpretándoo non só como unha loita dinástica, senón como unha <text:span text:style-name="Strong_20_Emphasis">revolta das masas rurais</text:span> e tradicionais contra os alicerces do Estado liberal: a <text:span text:style-name="Strong_20_Emphasis">desamortización</text:span> (especialmente dos bens comunais) e o <text:span text:style-name="Strong_20_Emphasis">centralismo urbano</text:span> ("guerra á cidade").</text:p>
      <text:p text:style-name="P1">Trátase dunha <text:span text:style-name="Strong_20_Emphasis">fonte primaria</text:span> de <text:span text:style-name="Strong_20_Emphasis">natureza historiográfica e ideolóxica (carta privada)</text:span>, datada en <text:span text:style-name="Strong_20_Emphasis">1895</text:span>. O autor é <text:span text:style-name="Strong_20_Emphasis">Miguel de Unamuno</text:span>, un dos intelectuais clave da Xeración do 98. O receptor é <text:span text:style-name="Strong_20_Emphasis">Joaquín Costa</text:span>, líder do Rexeneracionismo, co que Unamuno mantiña correspondencia sobre os males de España. A idea clave é que o Carlismo se fundamenta nunha <text:span text:style-name="Strong_20_Emphasis">base social (o campesiñado) de carácter anticapitalista e comunalista</text:span> (a referencia a "socialistas" é polémica e refírese á defensa dos bens comunais).</text:p>
      <text:h text:style-name="P2" text:outline-level="2">2. Contextualización do documento (0,5 puntos)</text:h>
      <text:p text:style-name="P1">O texto sitúase en <text:span text:style-name="Strong_20_Emphasis">1895</text:span>, en pleno réxime da <text:span text:style-name="Strong_20_Emphasis">Restauración Borbónica (1875-1923)</text:span>. Unamuno escribe esta carta despois de que finalizara a Terceira Guerra Carlista (1872-1876), un conflito que o sistema de Cánovas silenciara.</text:p>
      <text:p text:style-name="P1">O contexto intelectual é o <text:span text:style-name="Strong_20_Emphasis">Rexeneracionismo</text:span>, un movemento de reflexión crítica sobre o atraso de España. Unamuno e Costa buscaban as raíces profundas dos problemas nacionais. Unamuno, ao analizar o Carlismo, afástase da visión oficial que o consideraba un simple movemento reaccionario e dinástico. Para el, o Carlismo era a <text:span text:style-name="Strong_20_Emphasis">expresión violenta do rexeitamento do mundo rural e tradicional</text:span> á modernización liberal imposta desde as cidades, que lles arrebataba a súa base de subsistencia (os bens do común) mediante a Desamortización.</text:p>
      <text:h text:style-name="P2" text:outline-level="2">3. Comentario do proceso histórico ou tema reflectido no documento (1,5 puntos)</text:h>
      <text:p text:style-name="P1">A análise de Unamuno ilumina as <text:span text:style-name="Strong_20_Emphasis">causas profundas e a base social do Carlismo</text:span> , máis aló da súa fachada dinástica e relixiosa.</text:p>
      <text:h text:style-name="P3" text:outline-level="3">O Carlismo como Resistencia Social</text:h>
      <text:p text:style-name="P1">Unamuno identifica correctamente a <text:span text:style-name="Strong_20_Emphasis">raíz económica da mobilización carlista</text:span>: a <text:span text:style-name="Strong_20_Emphasis">Desamortización</text:span>. O Carlismo naceu como resistencia á expropiación dos <text:span text:style-name="Strong_20_Emphasis">bens de </text:span><text:span text:style-name="Emphasis"><text:span text:style-name="Strong_20_Emphasis">manos muertas</text:span></text:span> (do clero e dos concellos), que eran esenciais para a economía das comunidades rurais (uso de <text:soft-page-break/>pastos, leña, etc.). A venda destes bens, que beneficiaba á burguesía urbana e latifundista, empobrecía o campesiñado e rompía as súas estruturas comunitarias.</text:p>
      <text:p text:style-name="P1">A defensa dos <text:span text:style-name="Strong_20_Emphasis">"bens do común"</text:span> non era unha idea "socialista" no sentido marxista, senón unha <text:span text:style-name="Strong_20_Emphasis">doutrina comunalista de Antigo Réxime</text:span> que Unamuno interpreta como unha loita social contra o capitalismo liberal.</text:p>
      <text:h text:style-name="P3" text:outline-level="3">A Tensión Cidade-Campo</text:h>
      <text:p text:style-name="P1">O concepto de <text:span text:style-name="Strong_20_Emphasis">"guerra á cidade"</text:span> resume a <text:span text:style-name="Strong_20_Emphasis">dimensión ideolóxica e territorial</text:span> do conflito. As <text:span text:style-name="Strong_20_Emphasis">Cidades</text:span> (Madrid, Barcelona, Bilbao, etc.) eran os centros do Liberalismo, do Centralismo, da nova burguesía e do progreso. O <text:span text:style-name="Strong_20_Emphasis">Campo</text:span> (especialmente as zonas forais e do norte) representaba a tradición, o catolicismo integral, o foralismo e a resistencia a ser sometido ás leis unitarias e centralistas do Estado liberal.</text:p>
      <text:p text:style-name="P1">O campesiñado carlista opúñase ao Estado liberal porque este era sinónimo de <text:span text:style-name="Strong_20_Emphasis">impostos (os </text:span><text:span text:style-name="Emphasis"><text:span text:style-name="Strong_20_Emphasis">consumos</text:span></text:span><text:span text:style-name="Strong_20_Emphasis">), </text:span><text:span text:style-name="Emphasis"><text:span text:style-name="Strong_20_Emphasis">quintas</text:span></text:span><text:span text:style-name="Strong_20_Emphasis"> (servizo militar obrigatorio) e Desamortización</text:span>, todos eles impostos e decisións tomadas pola elite urbana.</text:p>
      <text:h text:style-name="P3" text:outline-level="3">Carlismo e Descentralización</text:h>
      <text:p text:style-name="P1">O rexeitamento ao centralismo (a <text:span text:style-name="Strong_20_Emphasis">descentralización </text:span><text:span text:style-name="Emphasis"><text:span text:style-name="Strong_20_Emphasis">cruda</text:span></text:span> mencionada) explica o apoio do Carlismo ao <text:span text:style-name="Strong_20_Emphasis">Foralismo</text:span>. Os foros non eran só privilexios, senón a expresión do dereito propio e da autonomía municipal e provincial. Ao defender os foros, o Carlismo presentábase como o <text:span text:style-name="Strong_20_Emphasis">defensor das identidades rexionais</text:span> fronte á uniformidade imposta desde Madrid.</text:p>
      <text:p text:style-name="P1">En conclusión, Unamuno desvela a <text:span text:style-name="Strong_20_Emphasis">complexidade do Carlismo</text:span>: non era só unha loita polo trono (Carlos VII vs. Afonso XII), senón unha <text:span text:style-name="Strong_20_Emphasis">Guerra Civil entre dous modelos de sociedade e economía</text:span>: o <text:span text:style-name="Strong_20_Emphasis">modelo liberal, centralista e capitalista</text:span> e o <text:span text:style-name="Strong_20_Emphasis">modelo tradicional, foralista e comunitario</text:span> defendido polo campesiñado. Esta visión axuda a entender por que o movemento mantivo a súa base social e a súa ameaza latente mesmo durante a Restauración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49:13.937504800</meta:creation-date>
    <dc:date>2025-12-06T17:49:45.331215000</dc:date>
    <meta:editing-duration>PT31S</meta:editing-duration>
    <meta:editing-cycles>1</meta:editing-cycles>
    <meta:document-statistic meta:table-count="0" meta:image-count="0" meta:object-count="0" meta:page-count="2" meta:paragraph-count="20" meta:word-count="702" meta:character-count="4556" meta:non-whitespace-character-count="3874"/>
    <meta:generator>LibreOffice/25.8.3.2$Windows_X86_64 LibreOffice_project/8ca8d55c161d602844f5428fa4b58097424e324e</meta:generator>
  </office:meta>
</office:document-meta>
</file>