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 e independente de poder estraño, vivía <text:span text:style-name="T1">Bizkaya, gobernándose e lexislándose a si mesma, como nación aparte, como Estado constituído</text:span>, e vós, cansados de ser libres, acatastes a dominación estraña, sometéstesvos ao estraño poder, tedes á vosa patria como <text:span text:style-name="T1">rexión de país estranxeiro</text:span> e renegastes da vosa nacionalidade para aceptar a estranxeira.</text:p>
      <text:p text:style-name="P1">Os vosos <text:span text:style-name="T1">usos e costumes</text:span> eran dignos da nobreza, virtude e virilidade do voso pobo, e vós, <text:span text:style-name="T1">dexenerados e corrompidos pola influencia española</text:span>, ou o adulterastes por completo, ou o afeminastes ou embrutecestes. A <text:span text:style-name="T1">vosa raza</text:span>, singular polas súas belas calidades, pero máis singular aínda por <text:span text:style-name="T1">non ter ningún punto de contacto ou fraternidade nin coa raza española nin coa francesa</text:span>, que son as súas veciñas, nin con raza algunha do mundo, era a que constituía a vosa Patria Bizkaya; e vós, sen un chisco de dignidade e sen respecto aos vosos pais, <text:span text:style-name="T1">mesturastes o voso sangue coa española ou </text:span><text:span text:style-name="T2">maketa</text:span>, irmandástesvos ou confundístesvos coa <text:span text:style-name="T1">raza máis vil e desprezable de Europa</text:span>. Posuíades unha <text:span text:style-name="T1">lingua máis antiga</text:span> que calquera das coñecidas e hoxe vós a desprezades sen vergoña e aceptades no seu lugar o idioma dunhas xentes groseiras e degradadas, o idioma do mesmo opresor da vosa patria.</text:p>
      <text:p text:style-name="P2">Doc. 5.4: Sabino Arana, Bizkaitarra (1894)</text:p>
      <text:h text:style-name="P3" text:outline-level="2">1. Identificación do Tema (0,5 puntos)</text:h>
      <text:p text:style-name="P1">O tema principal do documento é a <text:span text:style-name="T1">formulación das bases ideolóxicas do nacionalismo vasco máis radical</text:span>, baseadas na <text:span text:style-name="T1">exaltación da raza e a pureza étnica</text:span>, o <text:span text:style-name="T1">separatismo</text:span> (Bizkaya como "nación aparte"), o <text:span text:style-name="T1">integrismo relixioso</text:span> e a <text:span text:style-name="T1">fobia antiespañola</text:span> (o <text:span text:style-name="T3">maketo</text:span> como "raza máis vil e desprezable").</text:p>
      <text:p text:style-name="P1">Trátase dunha <text:span text:style-name="T1">fonte primaria</text:span> de <text:span text:style-name="T1">natureza política e ideolóxica</text:span> (artigo de prensa), fundacional para o nacionalismo vasco.</text:p>
      <text:p text:style-name="P1">As ideas clave son a <text:span text:style-name="T1">concepción de Bizkaia como un Estado orixinal e independente</text:span> (perdido pola "dominación estraña"), a <text:span text:style-name="T1">defensa da pureza racial</text:span> fronte á mestura co "maketa", o <text:span text:style-name="T1">elitismo cultural</text:span> e a <text:span text:style-name="T1">dexeneración</text:span> de costumes e da lingua (euskera) por influencia española. O autor é <text:span text:style-name="T1">Sabino Arana</text:span> e a data, <text:span text:style-name="T1">1894</text:span>, coincide coa fundación do <text:span text:style-name="T1">Partido Nacionalista Vasco (PNV)</text:span>.</text:p>
      <text:h text:style-name="P3" text:outline-level="2">2. Contextualización do Documento (0,5 puntos)</text:h>
      <text:p text:style-name="P1">O texto escríbese en <text:span text:style-name="T1">1894</text:span>, no contexto da <text:span text:style-name="T1">Restauración borbónica</text:span> (reinado de Afonso XIII), época marcada pola <text:span text:style-name="T1">industrialización acelerada</text:span> no <text:span text:style-name="T1">País Vasco</text:span> e a chegada masiva de <text:span text:style-name="T1">inmigrantes</text:span> (os <text:span text:style-name="T3">maketos</text:span>, procedentes doutras rexións de España) para traballar nas minas e fábricas.</text:p>
      <text:p text:style-name="P1">Sabino Arana Goiri é o fundador do <text:span text:style-name="T1">Partido Nacionalista Vasco (PNV)</text:span>, creado en <text:span text:style-name="T1">1895</text:span> (un ano despois deste artigo na revista <text:span text:style-name="T3">Bizkaitarra</text:span>). A súa ideoloxía xorde como <text:span text:style-name="T1">reacción á abolición dos foros vascos</text:span> (leis e aduanas propias) en <text:span text:style-name="T1">1876</text:span> e, sobre todo, como <text:span text:style-name="T1">rexeitamento á masiva inmigración</text:span> que ameazaba o que el consideraba a <text:span text:style-name="T1">identidade, lingua e costumes tradicionais</text:span> de Bizkaia.</text:p>
      <text:p text:style-name="P1">O <text:span text:style-name="T1">nacionalismo vasco</text:span> araninano é un <text:span text:style-name="T1">movemento rexeneracionista</text:span> que combina o <text:span text:style-name="T1">tradicionalismo relixioso (integrismo católico)</text:span> co <text:span text:style-name="T1">racismo identitario</text:span> e a <text:span text:style-name="T1">exaltación dos foros</text:span> (que el entendía como a Constitución da "nación"). Este documento reflicte a súa fase máis <text:span text:style-name="T1">radical</text:span> <text:soft-page-break/>e <text:span text:style-name="T1">racista</text:span>, anterior a unha leve moderación posterior. O texto é o punto de partida dun movemento que se convertería nunha forza política significativa, inicialmente de base <text:span text:style-name="T1">rural e burguesa</text:span>, e que loitaría pola <text:span text:style-name="T1">soberanía (separatismo)</text:span>, baseándose na diferenza fundamental coa "raza española".</text:p>
      <text:h text:style-name="P3" text:outline-level="2">3. Comentario do Proceso Histórico ou Tema Reflectido no Documento (1,5 puntos)</text:h>
      <text:p text:style-name="P1">O documento é fundacional e expón os principios xenófobos e separatistas que caracterizaron o <text:span text:style-name="T1">nacionalismo vasco orixinario</text:span> e a súa reacción ao proceso de modernización e centralización da Restauración.</text:p>
      <text:list text:style-name="L1">
        <text:list-item>
          <text:p text:style-name="P4"><text:span text:style-name="T1">O Mito Fundacional da Independencia:</text:span> Arana postula unha visión idílica da Bizkaia anterior, <text:span text:style-name="T1">"Libre e independente de poder estraño, vivía Bizkaya, gobernándose e lexislándose a si mesma, como nación aparte, como Estado constituído"</text:span>. Isto crea o <text:span text:style-name="T1">mito da perda da soberanía</text:span> a través da abolición foral de 1876, culpando aos propios vascos de <text:span text:style-name="T1">"cansados de ser libres"</text:span> por aceptar a <text:span text:style-name="T1">"dominación estraña"</text:span> (a española), establecendo un relato de opresión.</text:p>
        </text:list-item>
        <text:list-item>
          <text:p text:style-name="P4"><text:span text:style-name="T1">A Exaltación da Pureza Racial (Racismo):</text:span> O texto é abertamente racista. Afirma que a <text:span text:style-name="T1">"vosa raza, singular polas súas bellas calidades, pero máis singular aínda por non ter ningún punto de contacto ou fraternidade nin coa raza española"</text:span>. O odio céntrase no <text:span text:style-name="T1">"maketo"</text:span> (termo pexorativo para referirse aos españois non vascos), co que se <text:span text:style-name="T1">"mesturastes o voso sangue"</text:span>, e que se identifica como a <text:span text:style-name="T1">"raza máis vil e desprezable de Europa"</text:span>. Este racismo baseábase no concepto de <text:span text:style-name="T1">pureza de sangue</text:span> e tiña unha función práctica: <text:span text:style-name="T1">xustificar o separatismo</text:span> por unha diferenza biolóxica, e <text:span text:style-name="T1">culpar ao inmigrante</text:span> da perda da identidade e os problemas sociais derivados da industrialización.</text:p>
        </text:list-item>
        <text:list-item>
          <text:p text:style-name="P4"><text:span text:style-name="T1">O Integrismo Cultural e a Dexeneración:</text:span> Arana equipara a <text:span text:style-name="T1">influencia española</text:span> coa <text:span text:style-name="T1">"dexeneración e corrupción"</text:span> dos costumes, a <text:span text:style-name="T1">"afeminación"</text:span> e o <text:span text:style-name="T1">"embrutecemento"</text:span>. A conservación da <text:span text:style-name="T1">lingua (euskera)</text:span> é vista como un mandato case relixioso, un símbolo da identidade pura, mentres que a aceptación do <text:span text:style-name="T1">castelán</text:span> é rexeitada como o <text:span text:style-name="T1">"idioma de unhas xentes groseiras e degradadas"</text:span>. Xunto a isto, a defensa dos <text:span text:style-name="T1">"usos e costumes"</text:span> (o <text:span text:style-name="T1">tradicionalismo católico</text:span>) complétase co lema que resume a súa ideoloxía: <text:span text:style-name="T1">"Jaungoikoa eta Lagi Zarra"</text:span> (Deus e Leis Vellas / Foros).</text:p>
        </text:list-item>
        <text:list-item>
          <text:p text:style-name="P4"><text:span text:style-name="T1">Consecuencias Políticas:</text:span> Esta ideoloxía de rexeitamento violento e racial de todo o español, expresada neste artigo de 1894, establece as bases do <text:span text:style-name="T1">Nacionalismo Vasco Radical</text:span> que se oporía ao centralismo do goberno de Madrid e ao réxime da Restauración. Co tempo, o PNV moderaría o seu discurso racial, pero a <text:span text:style-name="T1">loita pola soberanía</text:span> e a <text:span text:style-name="T1">preservación da identidade lingüística e cultural</text:span> seguirían sendo as súas bandeiras ata a actualidade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51:58.805095900</meta:creation-date>
    <dc:date>2025-12-10T08:52:44.102169400</dc:date>
    <meta:editing-duration>PT46S</meta:editing-duration>
    <meta:editing-cycles>1</meta:editing-cycles>
    <meta:document-statistic meta:table-count="0" meta:image-count="0" meta:object-count="0" meta:page-count="2" meta:paragraph-count="17" meta:word-count="901" meta:character-count="5748" meta:non-whitespace-character-count="4868"/>
    <meta:generator>LibreOffice/25.8.3.2$Windows_X86_64 LibreOffice_project/8ca8d55c161d602844f5428fa4b58097424e324e</meta:generator>
  </office:meta>
</office:document-meta>
</file>