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IDEARIO ANARQUISTA, 1892</text:span></text:p>
      <text:p text:style-name="P1">O asalariado, de feito, reduce o home política e economicamente á <text:span text:style-name="Strong_20_Emphasis">escravitude</text:span>, porque non só coloca o obreiro baixo a <text:span text:style-name="Strong_20_Emphasis">dependencia do capitalista</text:span>, senón que ademais implica un desposuimento, posto que o capitalista detenta naturalmente, para enriquecerse, o produto do traballo de todos en beneficio exclusivamente seu. Se así non fose, ocorrería que á par que aumentase o capital dun industrial, veríanse aumentar tamén e ao mesmo tempo os capitais dos seus obreiros; e o que ocorre é precisamente o contrario, pois que á par que crecen as riquezas da burguesía crece tamén a <text:span text:style-name="Strong_20_Emphasis">miseria dos traballadores</text:span>. [...]</text:p>
      <text:p text:style-name="P1">Por consecuencia obrigada das anteriores premisas, queremos os anarquistas, de acordo cos principios elementais da xustiza, <text:span text:style-name="Strong_20_Emphasis">igualdade de condicións económicas para todos os homes</text:span>, o que só pode alcanzarse poñendo á disposición das <text:span text:style-name="Strong_20_Emphasis">colectividades produtoras a terra e os instrumentos do traballo industrial</text:span>, para que utilizándoos aqueles directamente atendan ás necesidades propias e ás xerais do corpo social polos medios e procedementos que xulguen máis adecuados. [...]</text:p>
      <text:p text:style-name="P1">Queremos [...] que a vida social se organice <text:span text:style-name="Strong_20_Emphasis">de abaixo a arriba</text:span>, por contratos con individuos e individuos, e <text:span text:style-name="Strong_20_Emphasis">contratos entre asociacións de oficio e asociacións de oficio</text:span>, como primeiro elemento constituínte do porvir. Queremos o contrato de momento, <text:span text:style-name="Strong_20_Emphasis">sempre revisable e reformable</text:span>, que dure tanto como dure o seu obxectivo e a vontade das partes contratantes. <text:span text:style-name="Strong_20_Emphasis">Non queremos, en fin, que as formas orgánicas da sociedade se petrifiquen</text:span>, viñendo a constituír así unha rémoa ao progreso, e por iso o noso principio fundamental de acción para todos os individuos e para todas as colectividades. Que todo o mundo dispoña dos medios necesarios para traballar e desenvolverse; [...] que a máis <text:span text:style-name="Strong_20_Emphasis">completa liberdade</text:span> permita a todos obrar e producirse nas máis diversas relacións sen <text:span text:style-name="Strong_20_Emphasis">coacción ningunha externa</text:span>; que todos poidan así mesmo concentrarse libremente, libremente buscarse e pactar para facer agradable a vida, e veredes xurdir, como coroamento deste fermoso edificio, a <text:span text:style-name="Strong_20_Emphasis">solidariedade universal dos humanos, a fraternidade verdadeira, o benestar universal</text:span>.</text:p>
      <text:p text:style-name="P1">Unha sociedade fundada na igualdade de condicións e a liberdade máis completa, fará irmáns a todos os homes e a xenerosidade e os sentimentos de solidariedade produciranse esplendorosos para remediar todos os males e suplir todas as deficiencias. [...] Isto é, en suma, o que queremos, a transformación que buscan gran número de traballadores, o ideal novísimo do proletariado anarquista.</text:p>
      <text:p text:style-name="P1"><text:span text:style-name="Strong_20_Emphasis">La Cuestión Social, Valencia, 28 de maio de 1892</text:span></text:p>
      <text:h text:style-name="P2" text:outline-level="2">1. Identificación do tema (0,5 puntos)</text:h>
      <text:p text:style-name="P1">O tema principal do documento é a <text:span text:style-name="Strong_20_Emphasis">exposición do ideario anarquista español de finais do século XIX</text:span>, centrado na crítica radical ao sistema capitalista (o asalariado como "escravitude") e a proposta de substituílo por unha <text:span text:style-name="Strong_20_Emphasis">sociedade baseada na igualdade económica, a autoxestión obreira (colectivismo) e a liberdade total</text:span> sen coacción externa nin autoridade.</text:p>
      <text:p text:style-name="P1">Trátase dunha <text:span text:style-name="Strong_20_Emphasis">fonte primaria</text:span> de <text:span text:style-name="Strong_20_Emphasis">natureza social e ideolóxica (manifesto de prensa)</text:span>, datada o <text:span text:style-name="Strong_20_Emphasis">28 de maio de 1892</text:span>. O autor colectivo é o <text:span text:style-name="Strong_20_Emphasis">proletariado anarquista</text:span> e o medio de difusión é o xornal <text:span text:style-name="Emphasis">La Cuestión Social</text:span> (Valencia). As ideas clave son: a denuncia da explotación capitalista (burguesía vs. traballadores); o obxectivo da <text:span text:style-name="Strong_20_Emphasis">igualdade económica</text:span> mediante a <text:span text:style-name="Strong_20_Emphasis">colectivización</text:span> dos medios de <text:soft-page-break/>produción; a organización social <text:span text:style-name="Strong_20_Emphasis">"de abaixo a arriba"</text:span> (federalismo ou pactismo); e o ideal da <text:span text:style-name="Strong_20_Emphasis">solidariedade universal</text:span> alcanzada a través da completa liberdade individual e colectiva.</text:p>
      <text:h text:style-name="P2" text:outline-level="2">2. Contextualización do documento (0,5 puntos)</text:h>
      <text:p text:style-name="P1">O texto sitúase na <text:span text:style-name="Strong_20_Emphasis">Restauración Borbónica</text:span> e, especificamente, durante o <text:span text:style-name="Strong_20_Emphasis">primeiro gran período de desenvolvemento e represión do anarquismo en España (1881-1893)</text:span>.</text:p>
      <text:p text:style-name="P1">En 1881, o goberno liberal de Sagasta permitiu a liberdade de asociación, o que levou á fundación da <text:span text:style-name="Strong_20_Emphasis">Federación de Trabajadores de la Región Española (FTRE)</text:span>, de ideoloxía anarquista (herdeira da sección española da AIT). A FTRE estivo moi arraigada entre o <text:span text:style-name="Strong_20_Emphasis">campesiñado andaluz</text:span> e o <text:span text:style-name="Strong_20_Emphasis">proletariado industrial catalán</text:span>.</text:p>
      <text:p text:style-name="P1">O documento, de 1892, reflicte a <text:span text:style-name="Strong_20_Emphasis">etapa colectivista</text:span> do anarquismo (ligada ás ideas de Bakunin e Kropotkin), cando o movemento defendía a <text:span text:style-name="Strong_20_Emphasis">autoxestión cooperativa</text:span> e a <text:span text:style-name="Strong_20_Emphasis">acción sindical de masas</text:span>. Porén, este período tamén estivo marcado pola <text:span text:style-name="Strong_20_Emphasis">represión do Goberno</text:span> (especialmente tras os sucesos de <text:span text:style-name="Emphasis">La Mano Negra</text:span>) e o <text:span text:style-name="Strong_20_Emphasis">desenvolvemento da "propaganda polo feito"</text:span> (acción directa e terrorismo individual), que se intensificaría co atentado do Liceu de Barcelona en 1893. O xornal <text:span text:style-name="Emphasis">La Cuestión Social</text:span> era unha das súas ferramentas de difusión.</text:p>
      <text:h text:style-name="P2" text:outline-level="2">3. Comentario do proceso histórico ou tema reflectido no documento (1,5 puntos)</text:h>
      <text:p text:style-name="P1">O manifesto é unha clara exposición dos alicerces do <text:span text:style-name="Strong_20_Emphasis">anarcosindicalismo español</text:span> , o movemento obreiro con maior implantación en España ata a Guerra Civil.</text:p>
      <text:h text:style-name="P3" text:outline-level="3">Crítica Radical ao Capitalismo</text:h>
      <text:p text:style-name="P1">O punto de partida é a crítica ao <text:span text:style-name="Strong_20_Emphasis">salariado</text:span>, que considera unha forma moderna de "escravitude" e un "desposuimento". O anarquismo entende que o salario non compensa o valor real do traballo e que o aumento da riqueza burguesa é directamente proporcional ao aumento da miseria obreira. Esta <text:span text:style-name="Strong_20_Emphasis">loita de clases</text:span> é o motor que xustifica a <text:span text:style-name="Strong_20_Emphasis">transformación social radical</text:span>.</text:p>
      <text:h text:style-name="P3" text:outline-level="3">A Proposta Anarquista: Colectivismo e Pactismo</text:h>
      <text:p text:style-name="P1">Fronte ao capitalismo, o anarquismo propón un modelo socioeconómico alternativo baseado en tres piares:</text:p>
      <text:list text:style-name="L1">
        <text:list-item>
          <text:p text:style-name="P4"><text:span text:style-name="Strong_20_Emphasis">Igualdade Económica:</text:span> Non só igualdade legal, senón igualdade de <text:span text:style-name="Strong_20_Emphasis">condicións materiais</text:span> para todos os homes.</text:p>
        </text:list-item>
        <text:list-item>
          <text:p text:style-name="P4"><text:span text:style-name="Strong_20_Emphasis">Colectivización dos Medios de Produción:</text:span> A <text:span text:style-name="Strong_20_Emphasis">terra e os instrumentos do traballo</text:span> deben ser propiedade das <text:span text:style-name="Strong_20_Emphasis">colectividades produtoras</text:span> (os obreiros mesmos), eliminando a propiedade privada capitalista (colectivismo).</text:p>
        </text:list-item>
        <text:list-item>
          <text:p text:style-name="P4"><text:span text:style-name="Strong_20_Emphasis">Organización Horizontal e Libre:</text:span> O rexeitamento a toda autoridade xerárquica ("de abaixo a arriba", sen "coacción ningunha externa") e a defensa do <text:span text:style-name="Strong_20_Emphasis">pacto libre e revisable</text:span> entre individuos e <text:span text:style-name="Strong_20_Emphasis">asociacións de oficio</text:span> (federalismo e autoxestión) marcan a diferenza co socialismo marxista (que acepta o Estado obreiro e a ditadura do proletariado).</text:p>
        </text:list-item>
      </text:list>
      <text:p text:style-name="P1"><text:soft-page-break/>O obxectivo final é alcanzar a <text:span text:style-name="Strong_20_Emphasis">"solidariedade universal"</text:span> e a <text:span text:style-name="Strong_20_Emphasis">"fraternidade verdadeira"</text:span> nunha sociedade sen Estado, sen clases e sen Deus.</text:p>
      <text:p text:style-name="P1">Este ideario radical, xunto coa súa aposta pola <text:span text:style-name="Strong_20_Emphasis">acción directa</text:span> (incluído o sindicalismo e as folgas), converteu o anarquismo nunha <text:span text:style-name="Strong_20_Emphasis">ameaza constante para a Restauración</text:span> , provocando ondas de represión e consolidando unha forte polarización ideolóxica no movemento obreiro español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08:10.790694300</meta:creation-date>
    <dc:date>2025-12-07T10:09:21.067715400</dc:date>
    <meta:editing-duration>PT1M12S</meta:editing-duration>
    <meta:editing-cycles>1</meta:editing-cycles>
    <meta:document-statistic meta:table-count="0" meta:image-count="0" meta:object-count="0" meta:page-count="3" meta:paragraph-count="24" meta:word-count="983" meta:character-count="6466" meta:non-whitespace-character-count="5510"/>
    <meta:generator>LibreOffice/25.8.1.1$Windows_X86_64 LibreOffice_project/54047653041915e595ad4e45cccea684809c77b5</meta:generator>
  </office:meta>
</office:document-meta>
</file>