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DISCURSO DE LARRAZÁBAL (1892)</text:span></text:p>
      <text:p text:style-name="P1">Fun eu carlista ata os dezasete anos, porque carlista fora meu pai, aínda que un carlista que só traballou polo lema <text:span text:style-name="Strong_20_Emphasis">Relixión e Foros</text:span> e a quen a dor da ruína das nosas liberdades levouno ao sepulcro... Pero o ano oitenta e dous o meu irmán xa era biscaíño nacionalista; eu defendía o meu carlismo <text:span text:style-name="Emphasis">per accidens</text:span>... tantas probas históricas e políticas me presentou el para convencerme de que <text:span text:style-name="Strong_20_Emphasis">Bizkaia non era España</text:span>... que a miña mente entrou na fase da dúbida e concluín prometéndolle estudar con ánimo sereno a historia de Bizkaia e adherirme firmemente á verdade...</text:p>
      <text:p text:style-name="P1">Tres traballos presentáronse desde o primeiro día ante os meus ollos: estudar a <text:span text:style-name="Strong_20_Emphasis">lingua da miña patria</text:span>, que desgraciadamente me era en absoluto descoñecida, a súa historia e as súas leis; e en segundo lugar, proporcionar aos compatriotas que non posuísen o <text:span text:style-name="Strong_20_Emphasis">Euskera</text:span>, por medio da publicación dunha Gramática, o medio de aprendelo, e instruílos, mediante algúns libros, e un xornal, na historia e a política patrias; e como síntese de todos estes traballos, a <text:span text:style-name="Strong_20_Emphasis">extirpación do estranxeirismo</text:span> e implantación do patriotismo...</text:p>
      <text:p text:style-name="P1">Uns cantos folletos e o opúsculo <text:span text:style-name="Emphasis">Bizkaya por su Independencia</text:span> é canto a miña pluma ata o presente deu á publicidade... A sociedade nacionalista non está aínda constituída... Habedes de perdoarme que vos dirixira a palabra en <text:span text:style-name="Strong_20_Emphasis">idioma estranxeiro</text:span>.</text:p>
      <text:p text:style-name="P1">E agora, gritade comigo: <text:span text:style-name="Strong_20_Emphasis">¡Viva a independencia de Bizkaia!</text:span></text:p>
      <text:p text:style-name="P1"><text:span text:style-name="Strong_20_Emphasis">SABINO ARANA, Discursos parlamentarios, 1892</text:span></text:p>
      <text:h text:style-name="P2" text:outline-level="2">1. Identificación do tema (0,5 puntos)</text:h>
      <text:p text:style-name="P1">O tema principal do documento é a <text:span text:style-name="Strong_20_Emphasis">conversión ideolóxica de Sabino Arana e o nacemento do nacionalismo vasco moderno (</text:span><text:span text:style-name="Emphasis"><text:span text:style-name="Strong_20_Emphasis">Bizcaitarrismo</text:span></text:span><text:span text:style-name="Strong_20_Emphasis">)</text:span>, baseado no rexeitamento da identidade española e a reivindicación da <text:span text:style-name="Strong_20_Emphasis">independencia de Bizkaia</text:span> a través da recuperación da lingua (<text:span text:style-name="Emphasis">Euskera</text:span>), a historia e os foros.</text:p>
      <text:p text:style-name="P1">Trátase dunha <text:span text:style-name="Strong_20_Emphasis">fonte primaria</text:span> de <text:span text:style-name="Strong_20_Emphasis">natureza política e ideolóxica (discurso fundacional)</text:span>, pronunciado por <text:span text:style-name="Strong_20_Emphasis">Sabino Arana Goiri</text:span> en <text:span text:style-name="Strong_20_Emphasis">1892</text:span> (o Discurso de Larrazábal). O texto marca o <text:span text:style-name="Strong_20_Emphasis">punto de inflexión</text:span> entre a tradición foralista carlista e o novo movemento nacionalista e separatista. As ideas clave son: a <text:span text:style-name="Strong_20_Emphasis">incompatibilidade entre Bizkaia e España</text:span>; a <text:span text:style-name="Emphasis">Euskera</text:span> como elemento central de identidade; e a <text:span text:style-name="Strong_20_Emphasis">proclamación da independencia</text:span>.</text:p>
      <text:h text:style-name="P2" text:outline-level="2">2. Contextualización do documento (0,5 puntos)</text:h>
      <text:p text:style-name="P1">O texto sitúase na <text:span text:style-name="Strong_20_Emphasis">Restauración Borbónica (1875-1923)</text:span> e despois da <text:span text:style-name="Strong_20_Emphasis">derrota do Carlismo na Terceira Guerra Carlista (1872-1876)</text:span>. Esta derrota tivo unha consecuencia fundamental: a <text:span text:style-name="Strong_20_Emphasis">Lei de 1876 que aboliu definitivamente os foros vascos</text:span> , transformándoos en simples concertos económicos.</text:p>
      <text:p text:style-name="P1">O Carlismo tradicional defendía os <text:span text:style-name="Strong_20_Emphasis">foros</text:span> e a <text:span text:style-name="Strong_20_Emphasis">Relixión</text:span> dentro da Monarquía, pero non a secesión. A abolición dos foros levou á <text:span text:style-name="Strong_20_Emphasis">desmoralización e fragmentación</text:span> do Carlismo. Neste baleiro político, Sabino Arana, procedente dunha familia carlista, desenvolve a súa ideoloxía: se a Monarquía liberal (Alfonso XII) non respecta os foros, é porque <text:span text:style-name="Strong_20_Emphasis">Bizkaia é unha nación diferente</text:span> de España. O <text:span text:style-name="Emphasis">Discurso de Larrazábal</text:span> é o resultado desta reflexión, establecendo que a nación vasca é unha <text:span text:style-name="Strong_20_Emphasis">entidade racial e culturalmente distinta</text:span> de España, coa <text:span text:style-name="Strong_20_Emphasis">Independencia</text:span> como único obxectivo. <text:soft-page-break/>En 1893, Arana fundaría o Euskeldun Batzokija (o primeiro centro nacionalista) e, posteriormente, o <text:span text:style-name="Strong_20_Emphasis">Partido Nacionalista Vasco (PNV)</text:span> .</text:p>
      <text:h text:style-name="P2" text:outline-level="2">3. Comentario do proceso histórico ou tema reflectido no documento (1,5 puntos)</text:h>
      <text:p text:style-name="P1">O discurso de Arana é o <text:span text:style-name="Strong_20_Emphasis">certificado de nacemento do nacionalismo vasco</text:span> e o paso da loita dinástica e foral do Carlismo a unha loita de <text:span text:style-name="Strong_20_Emphasis">carácter nacionalista e separatista</text:span>.</text:p>
      <text:h text:style-name="P3" text:outline-level="3">Do Carlismo ao Nacionalismo</text:h>
      <text:p text:style-name="P1">Arana recoñece a súa orixe no <text:span text:style-name="Strong_20_Emphasis">Carlismo foralista</text:span> ("Relixión e Foros") do seu pai. Porén, o seu irmán, e máis tarde el mesmo, conclúe que a loita polos foros estaba perdida dentro de España e que a solución era a <text:span text:style-name="Strong_20_Emphasis">secesión</text:span>. Este é o salto ideolóxico: o problema non é un réxime político (o Liberalismo), senón a propia <text:span text:style-name="Strong_20_Emphasis">unidade de España</text:span>.</text:p>
      <text:h text:style-name="P3" text:outline-level="3">Os Pilares do Novo Nacionalismo</text:h>
      <text:p text:style-name="P1">Arana define a identidade vasca a partir de <text:span text:style-name="Strong_20_Emphasis">tres piares</text:span>, todos eles opostos á cultura e ao Estado español:</text:p>
      <text:list text:style-name="L1">
        <text:list-item>
          <text:p text:style-name="P4"><text:span text:style-name="Strong_20_Emphasis">A Lingua (Euskera):</text:span> É a esencia da nación ("a lingua da miña patria"). A súa recuperación e ensino son tarefas primordiais para a <text:span text:style-name="Strong_20_Emphasis">rexeneración nacional</text:span>. A súa denuncia de dirixirse en "idioma estranxeiro" (o castelán) ilustra o sentimento de alienación cultural baixo o centralismo.</text:p>
        </text:list-item>
        <text:list-item>
          <text:p text:style-name="P4"><text:span text:style-name="Strong_20_Emphasis">A Historia e as Leis (Foros):</text:span> A historia vasca é interpretada como a dunha <text:span text:style-name="Strong_20_Emphasis">nación libre</text:span> subxugada. Os foros non son xa privilexios, senón a <text:span text:style-name="Strong_20_Emphasis">constitución histórica</text:span> dunha nación independente.</text:p>
        </text:list-item>
        <text:list-item>
          <text:p text:style-name="P4"><text:span text:style-name="Strong_20_Emphasis">Extirpación do Estranxeirismo:</text:span> Esta idea, moi recorrente en Arana, refírese á <text:span text:style-name="Strong_20_Emphasis">purificación racial e cultural</text:span> da influencia española (o <text:span text:style-name="Emphasis">maketos</text:span>, termo despectivo). O obxectivo era a <text:span text:style-name="Strong_20_Emphasis">implantación do patriotismo</text:span> e a rexeneración moral do pobo vasco fronte aos males traídos pola industrialización e os inmigrantes.</text:p>
        </text:list-item>
      </text:list>
      <text:p text:style-name="P1">O <text:span text:style-name="Strong_20_Emphasis">separatismo radical</text:span> expresado no berro final ("¡Viva a independencia de Bizkaia!") e no opúsculo <text:span text:style-name="Emphasis">Bizkaya por su Independencia</text:span> senta as bases do <text:span text:style-name="Strong_20_Emphasis">proxecto </text:span><text:span text:style-name="Emphasis"><text:span text:style-name="Strong_20_Emphasis">jeltzale</text:span></text:span><text:span text:style-name="Strong_20_Emphasis"> (JEL: </text:span><text:span text:style-name="Emphasis"><text:span text:style-name="Strong_20_Emphasis">Jaungoikoa eta Lege Zaharra</text:span></text:span><text:span text:style-name="Strong_20_Emphasis"> – Deus e Lei Vella)</text:span>, que levaría á fundación do PNV en 1895. O nacionalismo vasco, a diferenza do catalán inicial, naceu cun obxectivo explicitamente <text:span text:style-name="Strong_20_Emphasis">independentista, confesional e cun forte compoñente antiliberal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14:17.345362200</meta:creation-date>
    <dc:date>2025-12-07T10:14:40.809519700</dc:date>
    <meta:editing-duration>PT23S</meta:editing-duration>
    <meta:editing-cycles>1</meta:editing-cycles>
    <meta:document-statistic meta:table-count="0" meta:image-count="0" meta:object-count="0" meta:page-count="2" meta:paragraph-count="22" meta:word-count="818" meta:character-count="5201" meta:non-whitespace-character-count="4407"/>
    <meta:generator>LibreOffice/25.8.1.1$Windows_X86_64 LibreOffice_project/54047653041915e595ad4e45cccea684809c77b5</meta:generator>
  </office:meta>
</office:document-meta>
</file>