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der central.</text:span> Base 1ª. As súas atribucións. As <text:span text:style-name="T1">relacións internacionais</text:span>. O <text:span text:style-name="T1">exército de mar e terra</text:span>, as obras de defensa e o ensino militar. A <text:span text:style-name="T1">construción, e conservación de estradas, ferrocarrís, canles e portos que sexan de interese xeral</text:span>. A <text:span text:style-name="T1">formación do orzamento anual de gastos</text:span>.</text:p>
      <text:p text:style-name="P1"><text:span text:style-name="T1">Poder rexional.</text:span> Base 6ª. <text:span text:style-name="T1">Cataluña será soberana do seu goberno interior</text:span> e polo tanto <text:span text:style-name="T1">ditará libremente as súas leis orgánicas</text:span>, terá ao seu cargo a lexislación civil, penal, mercantil, administrativa e procesual, o <text:span text:style-name="T1">establecemento e a recadación de impostos</text:span>; a <text:span text:style-name="T1">acuñación de moeda</text:span>, e terá <text:span text:style-name="T1">todas as atribucións inherentes á soberanía que non correspondan ao goberno central</text:span> segundo a base 1ª.</text:p>
      <text:p text:style-name="P1">Base 7ª. O <text:span text:style-name="T1">poder lexislativo rexional residirá nas Cortes catalás</text:span> que deberán reunirse cada ano nunha época determinada e nun sitio diferente. As Cortes formaranse por <text:span text:style-name="T1">sufraxio entre os cabezas de familia</text:span>, agrupados en clases segundo o seu traballo manual, carreiras profesionais, propiedade, industria e comercio.</text:p>
      <text:p text:style-name="P2">Doc. 5.5: Bases de Manresa (189<text:span text:style-name="T2">2)</text:span></text:p>
      <text:h text:style-name="P3" text:outline-level="2">1. Identificación do Tema (0,5 puntos)</text:h>
      <text:p text:style-name="P4">O tema principal do documento é a <text:span text:style-name="T1">proposta dun proxecto de autonomía e autogoberno</text:span> para <text:span text:style-name="T1">Cataluña</text:span> cun forte carácter <text:span text:style-name="T1">federal ou confederal</text:span>, delimitando as competencias entre o futuro <text:span text:style-name="T1">Poder Central</text:span> (España) e o <text:span text:style-name="T1">Poder Rexional</text:span> (Cataluña).</text:p>
      <text:p text:style-name="P4">Trátase dunha <text:span text:style-name="T1">fonte primaria</text:span> de <text:span text:style-name="T1">natureza política e xurídica</text:span>, xa que é o texto articulado que serviu de programa político ao <text:span text:style-name="T1">catalanismo conservador e tradicionalista</text:span> na súa fase inicial.</text:p>
      <text:p text:style-name="P4">As ideas clave son a defensa da <text:span text:style-name="T1">soberanía de Cataluña no seu goberno interior</text:span> (Base 6ª), o <text:span text:style-name="T1">monopolio central</text:span> sobre as <text:span text:style-name="T1">relacións internacionais</text:span> e o <text:span text:style-name="T1">exército</text:span> (Base 1ª), o <text:span text:style-name="T1">bicameralismo</text:span> cunha <text:span text:style-name="T1">Corte Catalá rexional</text:span>, e o <text:span text:style-name="T1">sufraxio corporativo/censitario</text:span> (cabezas de familia agrupados por clase) para a elección desa Corte. O documento é coñecido como as <text:span text:style-name="T1">Bases de Manresa (1892)</text:span>.</text:p>
      <text:h text:style-name="P3" text:outline-level="2">2. Contextualización do Documento (0,5 puntos)</text:h>
      <text:p text:style-name="P4">O documento foi redactado en <text:span text:style-name="T1">1892</text:span> no contexto da <text:span text:style-name="T1">Restauración borbónica</text:span> (reinado de Afonso XIII), e constitúe o <text:span text:style-name="T1">primeiro programa político</text:span> articulado do <text:span text:style-name="T1">nacionalismo catalán</text:span>. Foron aprobadas pola <text:span text:style-name="T1">Unió Catalanista</text:span> nunha asemblea en <text:span text:style-name="T1">Manresa</text:span>.</text:p>
      <text:p text:style-name="P4">O texto xorde como culminación do movemento cultural da <text:span text:style-name="T1">Renaixença</text:span> (recuperación da lingua e cultura catalás) e como reacción ao <text:span text:style-name="T1">centralismo</text:span> do réxime da Restauración. Pola súa ideoloxía, as Bases están claramente influídas polo <text:span text:style-name="T1">tradicionalismo</text:span>, o <text:span text:style-name="T1">rexionalismo foralista</text:span> e o <text:span text:style-name="T1">federalismo</text:span> de raíz burguesa e católica, opóndose tanto ao liberalismo centralista da Quenda como ao republicanismo radical e laico.</text:p>
      <text:p text:style-name="P4">O seu principal promotor ideolóxico foi <text:span text:style-name="T1">Enric Prat de la Riba</text:span> (futuro líder da <text:span text:style-name="T1">Lliga Regionalista</text:span>). O programa é <text:span text:style-name="T1">antidemocrático</text:span> no seu deseño do poder lexislativo (Base 7ª: sufraxio censitario/corporativo, non universal), e <text:span text:style-name="T1">confederal</text:span> na súa formulación das relacións con España (Cataluña pode acuñar moeda, recadar impostos, ditar toda a lexislación interna). Este proxecto buscaba unir a burguesía e as elites intelectuais catalanistas arredor dun programa de <text:span text:style-name="T1">defensa dos intereses cataláns</text:span> fronte ao centralismo de Madrid.</text:p>
      <text:h text:style-name="P3" text:outline-level="2"><text:soft-page-break/>3. Comentario do Proceso Histórico ou Tema Reflectido no Documento (1,5 puntos)</text:h>
      <text:p text:style-name="P4">As Bases de Manresa son o punto de partida do <text:span text:style-name="T1">nacionalismo catalán conservador</text:span>, un movemento rexionalista que evolucionará ata a súa máxima expresión coa <text:span text:style-name="T1">Lliga Regionalista</text:span> de Prat de la Riba e Cambó, e que esixirá un lugar no proxecto de España.</text:p>
      <text:list text:style-name="L1">
        <text:list-item>
          <text:p text:style-name="P5"><text:span text:style-name="T1">Delimitación de Competencias (Federalismo Máximo):</text:span> O texto delimita claramente o <text:span text:style-name="T1">Poder Central</text:span> (Base 1ª) ao esencial (relacións internacionais, exército, infraestrutura básica) e transfire o resto á <text:span text:style-name="T1">Rexión</text:span> (Base 6ª). As competencias que se lle outorgan a Cataluña son amplísimas: <text:span text:style-name="T1">soberanía do goberno interior</text:span>, <text:span text:style-name="T1">lexislación plena</text:span> (civil, penal, mercantil, etc.), <text:span text:style-name="T1">facultade fiscal</text:span> (impostos e recadación) e, o máis significativo, a <text:span text:style-name="T1">acuñación de moeda</text:span>. Esta distribución vai máis alá da autonomía e achega a proposta a un modelo de <text:span text:style-name="T1">confederación</text:span> ou <text:span text:style-name="T1">Estado libre asociado</text:span>, moi afastado do Estado unitario da Restauración.</text:p>
        </text:list-item>
        <text:list-item>
          <text:p text:style-name="P6"><text:span text:style-name="T3">Rexeitamento da Democracia Liberal (Corporativism</text:span><text:span text:style-name="T1">o):</text:span> A Base 7ª, que describe a composición das futuras <text:span text:style-name="T1">Cortes catalás</text:span>, é un rexeitamento explícito ao <text:span text:style-name="T1">sufraxio universal</text:span> (implantado en España en 1890). Ao establecer que as Cortes se formarán por <text:span text:style-name="T1">"sufraxio entre os cabezas de familia, agrupados en clases segundo o seu traballo manual, carreiras profesionais, propiedade, industria e comercio"</text:span>, as Bases propoñen un <text:span text:style-name="T1">modelo corporativo e censitario</text:span>, onde a representación política non se basea no individuo, senón no seu <text:span text:style-name="T1">status social e económico</text:span>. Isto aseguraba o dominio político da burguesía, os propietarios e os profesionais liberais, e evidencia o carácter <text:span text:style-name="T1">conservador, tradicionalista e elitista</text:span> do catalanismo orixinario.</text:p>
        </text:list-item>
        <text:list-item>
          <text:p text:style-name="P6"><text:span text:style-name="T1">O Nacionalismo como Proxecto de Elite:</text:span> As Bases de Manresa, malia a súa vocación nacional, foron un programa elaborado por intelectuais e burgueses (como Prat de la Riba). O seu obxectivo era crear un <text:span text:style-name="T1">poder político rexional forte</text:span> que puidese defender os intereses económicos de Cataluña e <text:span text:style-name="T1">frear a inxerencia do goberno central</text:span> e do <text:span text:style-name="T1">centralismo madrileño</text:span> no seu desenvolvemento. Este movemento foi crucial para a <text:span text:style-name="T1">descentralización</text:span> posterior de España, e influiría nas demandas autonómicas que se plasmarían no <text:span text:style-name="T1">proxecto de Mancomunidade de Cataluña (1914)</text:span>, a primeira institución de autogoberno dende 1714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53:25.074733800</meta:creation-date>
    <dc:date>2025-12-10T08:54:12.067327200</dc:date>
    <meta:editing-duration>PT48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17" meta:word-count="806" meta:character-count="5345" meta:non-whitespace-character-count="4559"/>
  </office:meta>
</office:document-meta>
</file>