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84b44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officeooo:rsid="00084b4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S BASES DE MANRESA (1892)</text:span></text:p>
      <text:p text:style-name="P2">Base 3ª: A <text:span text:style-name="Strong_20_Emphasis">lingua catal</text:span><text:span text:style-name="Strong_20_Emphasis"><text:span text:style-name="T1">ana</text:span></text:span><text:span text:style-name="Strong_20_Emphasis"> será a única</text:span> que, con carácter oficial, poderá usarse en Cataluña e nas relacións desta rexión co poder central. </text:p>
      <text:p text:style-name="P2">Base 4ª: Só os <text:span text:style-name="Strong_20_Emphasis">cataláns</text:span>, xa o sexan de nacemento ou en virtude da naturalización, poderán desempeñar en Cataluña <text:span text:style-name="Strong_20_Emphasis">cargos públicos</text:span>... Tamén deberán ser exercidos por cataláns os cargos militares que comporten xurisdición. </text:p>
      <text:p text:style-name="P2">Base 6ª: <text:span text:style-name="Strong_20_Emphasis">Cataluña será a única soberana do seu goberno interior.</text:span> </text:p>
      <text:p text:style-name="P2">Base 7ª: O poder lexislativo Rexional radicará nas <text:span text:style-name="Strong_20_Emphasis">Cortes Catalás.</text:span> </text:p>
      <text:p text:style-name="P2">Base 8ª: O poder xudicial organizarase restablecendo a antiga Audiencia de Cataluña... </text:p>
      <text:p text:style-name="P2">Base 12ª: Cataluña contribuirá á formación do exército permanente de mar e terra por medio de <text:span text:style-name="Strong_20_Emphasis">voluntarios ou ben mediante unha compensación en metálico.</text:span> </text:p>
      <text:p text:style-name="P2">Base 13ª: O mantemento da orde pública e seguridade interior de Cataluña estarán confiadas ao <text:span text:style-name="Strong_20_Emphasis">Somatén</text:span>, e para o servizo activo permanente crearase un corpo parecido ao dos “Mossos de l’Esquadra” ou da Garda Civil... </text:p>
      <text:p text:style-name="P2">Base 15ª: O ensino público, nas súas diferentes ramas e graos, deberá organizarse dunha forma adecuada ás necesidades e carácter da civilización de Cataluña... </text:p>
      <text:p text:style-name="P2">Base 16ª: A Constitución Catalana e os dereitos dos cataláns estarán baixo a salvagarda do <text:span text:style-name="Strong_20_Emphasis">Poder executivo catalán</text:span>... </text:p>
      <text:p text:style-name="P2">Manresa, 27 de marzo de 1892.</text:p>
      <text:h text:style-name="P3" text:outline-level="2">1. Identificación do tema (0,5 puntos)</text:h>
      <text:p text:style-name="P1">O tema principal do documento é a <text:span text:style-name="Strong_20_Emphasis">formalización do proxecto político do catalanismo</text:span> mediante a redacción das <text:span text:style-name="Strong_20_Emphasis">"Bases para a Constitución Rexional Catalana" (Bases de Manresa)</text:span>. O obxectivo é establecer as condicións para que Cataluña se constitúa como unha <text:span text:style-name="Strong_20_Emphasis">entidade autónoma e soberana</text:span> no seu goberno interno, recuperando os seus dereitos históricos (foros).</text:p>
      <text:p text:style-name="P1">Trátase dunha <text:span text:style-name="Strong_20_Emphasis">fonte primaria</text:span> de <text:span text:style-name="Strong_20_Emphasis">natureza política e xurídica (proxecto de estatuto ou constitución)</text:span>, datada en <text:span text:style-name="Strong_20_Emphasis">1892</text:span>. O autor colectivo é a <text:span text:style-name="Strong_20_Emphasis">Unió Catalanista</text:span> (que agrupaba a distintas entidades e intelectuais catalanistas). A idea clave é a defensa da <text:span text:style-name="Strong_20_Emphasis">soberanía interna</text:span> de Cataluña, que se manifesta na esixencia de poderes lexislativo, xudicial e executivo propios, e a <text:span text:style-name="Strong_20_Emphasis">exclusividade dos cataláns</text:span> no acceso aos cargos públicos.</text:p>
      <text:h text:style-name="P3" text:outline-level="2">2. Contextualización do documento (0,5 puntos)</text:h>
      <text:p text:style-name="P1">O texto sitúase en <text:span text:style-name="Strong_20_Emphasis">1892</text:span>, en plena <text:span text:style-name="Strong_20_Emphasis">Restauración Borbónica (1875-1923)</text:span>. O sistema canovista estaba consolidado, pero o seu Centralismo (derivado da Constitución de 1876 e dos Decretos de Nueva Planta de 1716) xeraba unha forte oposición rexional.</text:p>
      <text:p text:style-name="P1">O catalanismo evolucionara desde a <text:span text:style-name="Strong_20_Emphasis">Renaixença</text:span> (movemento cultural e literario) ata o catalanismo político (Valentí Almirall e o Centre Català). En 1892, a <text:span text:style-name="Strong_20_Emphasis">Unió Catalanista</text:span> (de tendencia máis conservadora e burguesa ca Almirall) celebrou a súa asemblea en Manresa para redactar un <text:span text:style-name="Strong_20_Emphasis">programa político común</text:span>. As Bases constitúen a <text:span text:style-name="Strong_20_Emphasis">primeira articulación programática</text:span> do <text:soft-page-break/>nacionalismo catalán, rompendo definitivamente coa simple reivindicación cultural e esixindo a <text:span text:style-name="Strong_20_Emphasis">recuperación dos </text:span><text:span text:style-name="Emphasis"><text:span text:style-name="Strong_20_Emphasis">furs</text:span></text:span> (foros), os dereitos e institucións propias suprimidas por Filipe V. O seu obxectivo era que estas bases fosen aceptadas polo poder central para converterse nunha <text:span text:style-name="Strong_20_Emphasis">Constitución catalana</text:span>.</text:p>
      <text:h text:style-name="P3" text:outline-level="2">3. Comentario do proceso histórico ou tema reflectido no documento (1,5 puntos)</text:h>
      <text:p text:style-name="P1">As Bases de Manresa supuxeron un <text:span text:style-name="Strong_20_Emphasis">punto de inflexión</text:span> para o catalanismo, ao dotarse dun proxecto político concreto e definido que desafiaba a esencia do Estado liberal centralista.</text:p>
      <text:h text:style-name="P4" text:outline-level="3">A Recuperación da Soberanía Interna</text:h>
      <text:p text:style-name="P1">O eixe do documento é a <text:span text:style-name="Strong_20_Emphasis">reafirmación da soberanía interna</text:span> (Base 6ª), que se traduce no proxecto de creación dun <text:span text:style-name="Strong_20_Emphasis">Estado rexional</text:span> con plena autonomía:</text:p>
      <text:list text:style-name="L1">
        <text:list-item>
          <text:p text:style-name="P5"><text:span text:style-name="Strong_20_Emphasis">Poder Lexislativo Propio:</text:span> Exixencia de <text:span text:style-name="Strong_20_Emphasis">Cortes Catalanas</text:span> (Base 7ª) para promulgar as súas propias leis.</text:p>
        </text:list-item>
        <text:list-item>
          <text:p text:style-name="P5"><text:span text:style-name="Strong_20_Emphasis">Poder Xudicial Propio:</text:span> Restablecemento da <text:span text:style-name="Strong_20_Emphasis">Audiencia</text:span> (Base 8ª) para xulgar segundo o dereito civil catalán.</text:p>
        </text:list-item>
        <text:list-item>
          <text:p text:style-name="P5"><text:span text:style-name="Strong_20_Emphasis">Poder Executivo Catalán:</text:span> Salvagarda da Constitución por un <text:span text:style-name="Strong_20_Emphasis">Poder Executivo propio</text:span> (Base 16ª).</text:p>
        </text:list-item>
      </text:list>
      <text:p text:style-name="P1">Este modelo non era centralista, senón <text:span text:style-name="Strong_20_Emphasis">pactista e foralista</text:span>, buscando unha relación de igualdade cunha monarquía que xurase os seus foros.</text:p>
      <text:h text:style-name="P4" text:outline-level="3">Reivindicacións Exclusivistas e Burguesas</text:h>
      <text:p text:style-name="P1">As Bases presentan un forte <text:span text:style-name="Strong_20_Emphasis">carácter exclusivista e conservador</text:span>, en contraste co federalismo máis social de Almirall:</text:p>
      <text:list text:style-name="L2">
        <text:list-item>
          <text:p text:style-name="P6"><text:span text:style-name="Strong_20_Emphasis">Lingua Oficial Exclusiva:</text:span> A Base 3ª, ao declarar o catalán como única lingua oficial, buscaba reverter a castelanización da administración imposta polo Centralismo.</text:p>
        </text:list-item>
        <text:list-item>
          <text:p text:style-name="P6"><text:span text:style-name="Strong_20_Emphasis">Reserva de Cargos:</text:span> A Base 4ª (só cataláns para cargos públicos) buscaba protexer os intereses da <text:span text:style-name="Strong_20_Emphasis">burguesía e os profesionais cataláns</text:span> fronte á chegada de funcionarios de Madrid, un dos principais motivos de resentimento social.</text:p>
        </text:list-item>
        <text:list-item>
          <text:p text:style-name="P6"><text:span text:style-name="Strong_20_Emphasis">Autonomía Militar:</text:span> A Base 12ª, que permite a <text:span text:style-name="Strong_20_Emphasis">redención en metálico</text:span> do servizo militar, era unha medida de claro <text:span text:style-name="Strong_20_Emphasis">beneficio burgués</text:span>, xa que só as clases adiñeiradas podían pagar para que os seus fillos non fosen á guerra (a <text:span text:style-name="Emphasis">quinta</text:span> era un motivo de protesta constante). A creación dun corpo de seguridade propio (Base 13ª) estaba orientada a controlar a crecente axitación obreira e anarquista en Cataluña.</text:p>
        </text:list-item>
      </text:list>
      <text:h text:style-name="P4" text:outline-level="3">Proxección Histórica</text:h>
      <text:p text:style-name="P1">As Bases de Manresa, aínda que non foron aceptadas na súa totalidade polo Goberno da Restauración, convertéronse no <text:span text:style-name="Strong_20_Emphasis">programa marco e a folla de ruta</text:span> do nacionalismo catalán. Serviron de inspiración para as futuras demandas de autonomía e, en particular, para o <text:span text:style-name="Strong_20_Emphasis">Estatut de Autonomía de 1932</text:span> (durante a II República), consolidando a <text:span text:style-name="Strong_20_Emphasis">Lliga Regionalista</text:span> (fundada en <text:soft-page-break/>1901) como a forza política hexemónica de Cataluña. O documento, xa que logo, marca a <text:span text:style-name="Strong_20_Emphasis">madurez ideolóxica</text:span> do catalanismo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12:14.430122400</meta:creation-date>
    <dc:date>2025-12-07T10:13:08.158871500</dc:date>
    <meta:editing-duration>PT54S</meta:editing-duration>
    <meta:editing-cycles>1</meta:editing-cycles>
    <meta:document-statistic meta:table-count="0" meta:image-count="0" meta:object-count="0" meta:page-count="3" meta:paragraph-count="32" meta:word-count="827" meta:character-count="5398" meta:non-whitespace-character-count="4600"/>
    <meta:generator>LibreOffice/25.8.1.1$Windows_X86_64 LibreOffice_project/54047653041915e595ad4e45cccea684809c77b5</meta:generator>
  </office:meta>
</office:document-meta>
</file>