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Standard">
      <style:paragraph-properties fo:text-align="justify" style:justify-single-word="false"/>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UNHAS ELECCIÓNS EN 1891, SEGUNDO ROMANONES</text:span></text:p>
      <text:p text:style-name="P1">Confiado o Poder a Cánovas e sendo ministro da Gobernación Silvela, anunciáronse novas eleccións, celebradas en febreiro do 91. Non querendo desistir de presentar a miña candidatura por Guadalaxara, afrontei a loita co meu irmán maior, concuñado de Silvela, ministro da Gobernación. Transcorreron trinta e seis anos; morreu o meu irmán, e ao exhumar hoxe o recordo do ocorrido, sinto de novo dor moi fonda. A política non ten entrañas; mais se as cousas na vida puidesen repetirse, a todo renunciaría antes de pasar de novo por transo parecido. (...) En realidade, foron os electores, non eu, os responsables da contenda entre irmáns, pois cando, acuciado polas persoas da miña familia, que, desexosas a todo trance de atopar unha solución de paz, aseguraron para min un dos distritos de Cuba, o de Piñeiral do Río, estiven a piques de abandonar Guadalaxara, os meus amigos opuxéronse a iso e decidiron vir a Madrid en comisión para que <text:span text:style-name="Strong_20_Emphasis">Sagasta me esixise que, desoíndo todos os estímulos familiares, mantivese a miña candidatura</text:span>. Amablemente recibiunos o meu xefe; escoitou os seus requirimentos, e aseguroulles que non deixaría eu de ser candidato, pois <text:span text:style-name="Strong_20_Emphasis">as cuestións políticas non se poden tomar a xogo nin poden pesar nelas os afectos íntimos</text:span>. A Comisión estaba presidida por un zapateiro, case remendón, tan falangueiro como entusiasta liberal. Sagasta chamoume con urxencia, falándome en tales termos de a canto obriga a <text:span text:style-name="Strong_20_Emphasis">disciplina do partido</text:span>, que saín da súa casa disposto a loitar, se fose preciso, non só contra o meu irmán, senón ata co meu propio pai. Para isto tería necesitado máis valor.</text:p>
      <text:p text:style-name="P1">Foi a contenda moi encarnizada. O Goberno non omitiu medio para vencerme. Guadalaxara sempre fora ministerial; non tiña o hábito da loita; setenta Concellos de reducido veciñario constitúen o distrito, na súa maioría xentes de posición modestísima; con todo, sacando forzas de fraqueza, arrostraron as iras de <text:span text:style-name="Strong_20_Emphasis">Cánovas e de Silvela</text:span> e, por gran maioría, outorgoume a vitoria. Debo consignar, en honra daqueles tempos, que durante a campaña electoral se deixou á Prensa liberdade completa, o mesmo no ataque que na defensa [...].</text:p>
      <text:p text:style-name="P1">Non poucos confunden a arte electoral co <text:span text:style-name="Strong_20_Emphasis">emprego das malas artes nas eleccións</text:span>. Unha elección supón sempre unha loita; nesta os recursos da intelixencia son os máis eficaces, e o empregalos para atraerse os sufraxios non entraña nada que non poida cohonestarse cos principios da máis estrita moral. Son hoxe lexión os inimigos do sistema parlamentario, fundados principalmente en que os elixidos non representan a vontade do país, pois o impiden as <text:span text:style-name="Strong_20_Emphasis">impurezas da contenda</text:span>, secuela inevitable de toda elección. (...) E por iso aprendín que as impurezas existen por igual en todos os países. Pero en todos eles tamén, a través das impurezas, as mistificacións e as coaccións, <text:span text:style-name="Strong_20_Emphasis">fíltrase, polo menos, unha parte da vontade popular</text:span> [...].</text:p>
      <text:p text:style-name="P1">Tres ordes de perspectivas son as que deben ofrecerse ao elector: unha, referente ao <text:span text:style-name="Strong_20_Emphasis">interese xeral do país</text:span> (...); outra, a canto fai relación ás <text:span text:style-name="Strong_20_Emphasis">conveniencias da súa localidade</text:span> (a fonte, o camiño e a escola); e, en último, aínda que moi principal termo, a canto afecta ao <text:span text:style-name="Strong_20_Emphasis">particular interese do individuo</text:span>. (...) Nos pequenos debe falarse pouco dos principios políticos, pois o auditorio non está preparado para comprendelos (...). Estes tipos se personifican nos <text:span text:style-name="Strong_20_Emphasis">cerebros directivos do </text:span><text:span text:style-name="Emphasis"><text:span text:style-name="Strong_20_Emphasis">villorio</text:span></text:span>: <text:span text:style-name="Strong_20_Emphasis">párroco, médico, mestre e farmacéutico</text:span>, e nalgúns, veterinario. Por iso é útil, na visita a cada pobo, buscar entre estes personaxes o elemento máis afín, e, unha vez atopado, atraelo; para iso rara vez ten eficacia acudir ao sórdido interese; en cambio, é de certeiros resultados <text:span text:style-name="Strong_20_Emphasis">elevalos ao noso nivel, falarlles dos altos intereses do partido</text:span>, escoitando con complacencia as súas reflexións. E deixarlles entrever o escano da Deputación provincial ou, cando menos, o Xulgado municipal ou a Alcaldía: <text:span text:style-name="Strong_20_Emphasis">a ambición é lexítima en todas as esferas da política</text:span>.</text:p>
      <text:p text:style-name="P1"><text:soft-page-break/>Falar da arte electoral e calarse a parte principal, o <text:span text:style-name="Strong_20_Emphasis">emprego do diñeiro</text:span>, é unha inocente hipocrisía. Mentres a natureza do home non cambie, (...) o diñeiro é, e sempre será, elemento principal para a loita e para a organización dos partidos, pois a <text:span text:style-name="Strong_20_Emphasis">propaganda eficaz só con diñeiro se fai</text:span>.</text:p>
      <text:p text:style-name="P1"><text:span text:style-name="Strong_20_Emphasis">CONDE DE ROMANONES, Notas dunha vida (1868-1912), publicado por primeira vez en 1928</text:span></text:p>
      <text:h text:style-name="P2" text:outline-level="2">1. Identificación do tema (0,5 puntos)</text:h>
      <text:p text:style-name="P1">O tema principal do documento é o <text:span text:style-name="Strong_20_Emphasis">relato persoal e a análise pragmática</text:span> dos métodos e prácticas electorais (incluída a corrupción ou "malas artes") que caracterizaron o <text:span text:style-name="Strong_20_Emphasis">sistema de </text:span><text:span text:style-name="Emphasis"><text:span text:style-name="Strong_20_Emphasis">caciquismo</text:span></text:span><text:span text:style-name="Strong_20_Emphasis"> e o </text:span><text:span text:style-name="Emphasis"><text:span text:style-name="Strong_20_Emphasis">turno pacífico</text:span></text:span> durante a Restauración Borbónica.</text:p>
      <text:p text:style-name="P1">Trátase dunha <text:span text:style-name="Strong_20_Emphasis">fonte secundaria</text:span> (memoria dun político), de <text:span text:style-name="Strong_20_Emphasis">natureza política e testemuñal/ensaística</text:span>, publicada en <text:span text:style-name="Strong_20_Emphasis">1928</text:span> pero referíndose a acontecementos de <text:span text:style-name="Strong_20_Emphasis">1891</text:span>. O autor é <text:span text:style-name="Strong_20_Emphasis">Álvaro de Figueroa y Torres, Conde de Romanones</text:span>, político liberal, <text:span text:style-name="Emphasis">cacique</text:span> en Guadalaxara e futuro Presidente do Consello de Ministros. As ideas clave son: a <text:span text:style-name="Strong_20_Emphasis">prioridade da disciplina de partido</text:span> sobre os lazos persoais; o recoñecemento do <text:span text:style-name="Strong_20_Emphasis">fraude electoral</text:span> ("malas artes" e "impurezas") como elemento universal; a estratexia de <text:span text:style-name="Strong_20_Emphasis">persuasión electoral</text:span> baseada na atención aos intereses individuais e locais; e a identificación dos <text:span text:style-name="Strong_20_Emphasis">notables locais</text:span> (párroco, médico, mestre) como axentes clave do control do voto.</text:p>
      <text:h text:style-name="P2" text:outline-level="2">2. Contextualización do documento (0,5 puntos)</text:h>
      <text:p text:style-name="P1">O texto describe as <text:span text:style-name="Strong_20_Emphasis">eleccións de febreiro de 1891</text:span>, baixo o goberno conservador de Cánovas , e sitúase no período do <text:span text:style-name="Strong_20_Emphasis">Turno Pacífico</text:span> da Restauración (1875-1923).</text:p>
      <text:p text:style-name="P1">Estas eleccións foron unhas das primeiras celebradas despois da introdución do <text:span text:style-name="Strong_20_Emphasis">Sufraxio Universal Masculino en 1890</text:span> polo goberno liberal de Sagasta. Romanones, como candidato liberal, enfróntase ao poder gobernamental (o seu irmán era concuñado do Ministro da Gobernación Silvela). A pesar da universalización do voto, a loita electoral continuaba a ser unha <text:span text:style-name="Strong_20_Emphasis">contenda controlada e violenta</text:span> (a mención ao "valor" e a "loita") onde o que realmente decidía o resultado non era a vontade libre do pobo, senón a <text:span text:style-name="Strong_20_Emphasis">disciplina de partido</text:span> (como lle esixe Sagasta) e a <text:span text:style-name="Strong_20_Emphasis">capacidade de control</text:span> dos <text:span text:style-name="Emphasis">caciques</text:span> locais. A aparente vitoria de Romanones por "gran maioría" na provincia "ministerial" de Guadalaxara, sen o apoio do Goberno, é máis ben a excepción que confirma a regra xeral do <text:span text:style-name="Emphasis">encasillado</text:span> , baseada na manipulación e a coacción.</text:p>
      <text:h text:style-name="P2" text:outline-level="2">3. Comentario do proceso histórico ou tema reflectido no documento (1,5 puntos)</text:h>
      <text:p text:style-name="P1">O fragmento de Romanones é un valioso testemuño interno que explica como operaba o <text:span text:style-name="Strong_20_Emphasis">Sistema Canovista</text:span> , un réxime de fachada democrática pero de fondo oligárquico.</text:p>
      <text:h text:style-name="P3" text:outline-level="3">O Funcionamento do Caciquismo</text:h>
      <text:p text:style-name="P1">Romanones describe con precisión o <text:span text:style-name="Strong_20_Emphasis">mecanismo de control do voto</text:span> no rural, o <text:span text:style-name="Emphasis">caciquismo</text:span>:</text:p>
      <text:list text:style-name="L1">
        <text:list-item>
          <text:p text:style-name="P4"><text:soft-page-break/><text:span text:style-name="Strong_20_Emphasis">Disciplina de Partido:</text:span> A lealdade ao líder (Sagasta) e a obrigación de manter a disciplina priman sobre calquera afecto persoal, asegurando que a elite siga o ditado do Xefe de Goberno, clave para o <text:span text:style-name="Emphasis">turno</text:span>.</text:p>
        </text:list-item>
        <text:list-item>
          <text:p text:style-name="P4"><text:span text:style-name="Strong_20_Emphasis">O </text:span><text:span text:style-name="Emphasis"><text:span text:style-name="Strong_20_Emphasis">Pucherazo</text:span></text:span><text:span text:style-name="Strong_20_Emphasis"> e as "Impurezas":</text:span> Romanones, aínda que trata de xustificar as "malas artes" como universais e acepta que o Parlamento segue sendo o mellor sistema, recoñece abertamente que a elección non representa a vontade plena do país debido ás <text:span text:style-name="Strong_20_Emphasis">"mistificacións e coaccións"</text:span>. A súa referencia á liberdade de prensa é unha nota positiva na súa defensa do sistema, aínda que a manipulación do voto era a práctica habitual.</text:p>
        </text:list-item>
        <text:list-item>
          <text:p text:style-name="P4"><text:span text:style-name="Strong_20_Emphasis">Os Axentes Locais:</text:span> Identifica os <text:span text:style-name="Strong_20_Emphasis">"cerebros directivos do </text:span><text:span text:style-name="Emphasis"><text:span text:style-name="Strong_20_Emphasis">villorio</text:span></text:span>" (párroco, médico, mestre, farmacéutico) como os <text:span text:style-name="Strong_20_Emphasis">interlocutores esenciais</text:span>. Estes <text:span text:style-name="Emphasis">caciques</text:span> locais non se movían sempre polo "sórdido interese", senón pola <text:span text:style-name="Strong_20_Emphasis">ambición</text:span> (un posto municipal, Xulgado, Deputación), á que o candidato apelaba para conseguir a súa influencia sobre o veciñario.</text:p>
        </text:list-item>
      </text:list>
      <text:h text:style-name="P3" text:outline-level="3">A Estratexia de Propaganda (Orde de Prioridades)</text:h>
      <text:p text:style-name="P1">O fragmento é moi instrutivo ao detallar a estratexia de persuasión, que invertía a orde lóxica dos intereses:</text:p>
      <text:list text:style-name="L2">
        <text:list-item>
          <text:p text:style-name="P5"><text:span text:style-name="Strong_20_Emphasis">Interese Particular (o máis importante):</text:span> Satisfacer ou prometer favores ao individuo ("particular interese"). O caso da dimisión da Alcaldía de Madrid e o tren de empregados cesantes ilustra o uso de favores e nomeamentos como <text:span text:style-name="Strong_20_Emphasis">ferramenta electoral</text:span>.</text:p>
        </text:list-item>
        <text:list-item>
          <text:p text:style-name="P5"><text:span text:style-name="Strong_20_Emphasis">Interese Local:</text:span> Ofertas de proxectos para a localidade ("fonte, camiño e escola"), pero aconsella ser "parco nas ofertas" porque a súa falta de cumprimento é contraproducente.</text:p>
        </text:list-item>
        <text:list-item>
          <text:p text:style-name="P5"><text:span text:style-name="Strong_20_Emphasis">Interese Xeral/Principios Políticos:</text:span> Relegado aos grandes núcleos de poboación, mentres que no rural só se entendía o "rastro atávico simplista" de brancos e negros.</text:p>
        </text:list-item>
      </text:list>
      <text:p text:style-name="P1">En definitiva, as memorias de Romanones, aínda que escritas para xustificar a súa propia carreira e o réxime, confirman que a <text:span text:style-name="Strong_20_Emphasis">democracia da Restauración era unha ficción política</text:span> mantida polo control oligárquico, a fraude estrutural e o uso do poder e o diñeiro como elementos centrais da loita electoral.</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6T17:35:20.904605400</meta:creation-date>
    <dc:date>2025-12-06T17:35:51.856726000</dc:date>
    <meta:editing-duration>PT31S</meta:editing-duration>
    <meta:editing-cycles>1</meta:editing-cycles>
    <meta:document-statistic meta:table-count="0" meta:image-count="0" meta:object-count="0" meta:page-count="3" meta:paragraph-count="26" meta:word-count="1383" meta:character-count="8707" meta:non-whitespace-character-count="7356"/>
    <meta:generator>LibreOffice/25.8.3.2$Windows_X86_64 LibreOffice_project/8ca8d55c161d602844f5428fa4b58097424e324e</meta:generator>
  </office:meta>
</office:document-meta>
</file>