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ACIÓN INTEGRISTA</text:span></text:p>
      <text:p text:style-name="P1">[Substitúe a invocación de Carlos VII, ao que se rexeita, por] o goberno de <text:span text:style-name="Strong_20_Emphasis">Cristo Rei</text:span>. [...] [Subliña a submisión do Estado á Igrexa:] o <text:span text:style-name="Strong_20_Emphasis">lumeiro maior ao menor, a espada temporal á espiritualidade</text:span>. [...] [Repudia o absolutismo] O que ha de ser rei, antes de recibir o reino debe prestar xuramento de gardar e cumprir as súas leis fundamentais, foros e franquías, e en primeiro termo a <text:span text:style-name="Strong_20_Emphasis">unidade católica</text:span>; e o que falte ao seu xuramento quere a lei que [...] perda a súa dignidade [...]. O rei ha de facer sempre e promulgar en <text:span text:style-name="Strong_20_Emphasis">Cortes</text:span> toda especie de leis. Sen a vontade dos reinos reunidos en Cortes non pode o rei poñer nin cobrar tributos.</text:p>
      <text:p text:style-name="P1"><text:span text:style-name="Strong_20_Emphasis">Manifestación de Burgos do 31 de xullo de 1888: créase o Partido Integrista</text:span></text:p>
      <text:h text:style-name="P2" text:outline-level="2">1. Identificación do tema (0,5 puntos)</text:h>
      <text:p text:style-name="P1">O tema principal do documento é a <text:span text:style-name="Strong_20_Emphasis">ruptura e a formalización do integrismo católico español</text:span> como forza política independente (Partido Integrista), baseada nunha <text:span text:style-name="Strong_20_Emphasis">doutrina teocrática e antiliberal</text:span> que esixía a submisión do poder político (o Rei e o Estado) á autoridade espiritual da Igrexa, ao mesmo tempo que defendía o <text:span text:style-name="Strong_20_Emphasis">pactismo foral e a limitación do poder real</text:span>.</text:p>
      <text:p text:style-name="P1">Trátase dunha <text:span text:style-name="Strong_20_Emphasis">fonte primaria</text:span> de <text:span text:style-name="Strong_20_Emphasis">natureza ideolóxica e política (Manifesto fundacional dun partido)</text:span>, datada o <text:span text:style-name="Strong_20_Emphasis">31 de xullo de 1888</text:span>. O autor colectivo é a facción integrista escindida do carlismo. As ideas clave son: a <text:span text:style-name="Strong_20_Emphasis">exixencia da Unidade Católica</text:span>; a defensa da <text:span text:style-name="Strong_20_Emphasis">soberanía da Igrexa</text:span> sobre o Estado ("o lumeiro maior ao menor"); a <text:span text:style-name="Strong_20_Emphasis">defensa dos foros e franquías</text:span> tradicionais; e a <text:span text:style-name="Strong_20_Emphasis">limitación constitucional do poder real</text:span> mediante a participación das Cortes.</text:p>
      <text:h text:style-name="P2" text:outline-level="2">2. Contextualización do documento (0,5 puntos)</text:h>
      <text:p text:style-name="P1">O texto sitúase en <text:span text:style-name="Strong_20_Emphasis">1888</text:span>, en pleno réxime da <text:span text:style-name="Strong_20_Emphasis">Restauración Borbónica (1875-1923)</text:span>. O sistema canovista intentaba integrar todas as forzas de dereitas, incluídas as católicas moderadas (Unión Católica).</text:p>
      <text:p text:style-name="P1">O documento supón unha <text:span text:style-name="Strong_20_Emphasis">dobre escisión e rexeitamento</text:span>:</text:p>
      <text:list text:style-name="L1">
        <text:list-item>
          <text:p text:style-name="P3"><text:span text:style-name="Strong_20_Emphasis">Rexeitamento ao Liberalismo:</text:span> Igual que no ensaio de Sardá y Salvany (<text:span text:style-name="Emphasis">El liberalismo es pecado</text:span>), o texto rexeita calquera forma de liberalismo, o que o leva a rexeitar o sistema da Restauración.</text:p>
        </text:list-item>
        <text:list-item>
          <text:p text:style-name="P3"><text:span text:style-name="Strong_20_Emphasis">Rexeitamento ao Carlismo Oficial:</text:span> A maioría do carlismo, liderado por Xaime de Borbón (fillo de Carlos VII), tentaba manobrar politicamente e adaptábase, en certa medida, á realidade da Restauración. Os integristas, liderados por <text:span text:style-name="Strong_20_Emphasis">Ramón Nocedal</text:span>, consideraron isto unha traizón aos principios esenciais e deciden separarse, formalizando o <text:span text:style-name="Strong_20_Emphasis">Partido Integrista</text:span>. O texto substitúe o "culto" á dinastía carlista pola <text:span text:style-name="Strong_20_Emphasis">doutrina de "Cristo Rei"</text:span>, poñendo a relixión por diante de calquera xefe político.</text:p>
        </text:list-item>
      </text:list>
      <text:h text:style-name="P2" text:outline-level="2">3. Comentario do proceso histórico ou tema reflectido no documento (1,5 puntos)</text:h>
      <text:p text:style-name="P1">A Manifestación de Burgos de 1888 reflicte a <text:span text:style-name="Strong_20_Emphasis">radicalización ideolóxica</text:span> dun sector do Catolicismo español fronte á modernidade e a súa tentativa de crear un proxecto político alternativo.</text:p>
      <text:h text:style-name="P4" text:outline-level="3"><text:soft-page-break/>A Teocracia Integrista</text:h>
      <text:p text:style-name="P1">O Integrismo (tamén coñecido como Ultramontanismo) defendía a <text:span text:style-name="Strong_20_Emphasis">supremacía da Igrexa (o poder espiritual) sobre o Estado (o poder temporal)</text:span>, usando a analoxía do "lumeiro maior ao menor" (o Sol e a Lúa, onde o Estado só reflicte a luz da Igrexa). O seu obxectivo político non era só a confesionalidade (que a Restauración xa tiña), senón a <text:span text:style-name="Strong_20_Emphasis">Unidade Católica</text:span> de España e a <text:span text:style-name="Strong_20_Emphasis">submisión das leis civís ás normas relixiosas</text:span>. Isto situaba o seu proxecto fóra do marco legal da Constitución de 1876.</text:p>
      <text:h text:style-name="P4" text:outline-level="3">A Orixe Carlista e o Pactismo</text:h>
      <text:p text:style-name="P1">A pesar de rexeitar o absolutismo e esixir a convocatoria de <text:span text:style-name="Strong_20_Emphasis">Cortes</text:span> e o cumprimento de <text:span text:style-name="Strong_20_Emphasis">foros e franquías</text:span>, esta defensa non é liberal, senón de inspiración <text:span text:style-name="Strong_20_Emphasis">carlista tradicionalista</text:span>. Os integristas buscaban restaurar unha <text:span text:style-name="Strong_20_Emphasis">Monarquía foral e pactista</text:span> de Antigo Réxime (que xurase os foros e os respectase) e non unha Monarquía absoluta, en liña coa tradición foralista do carlismo vasco. O Rei, baixo esta concepción, era un delegado do poder divino e estaba limitado polo dereito tradicional e as Cortes estamentais.</text:p>
      <text:h text:style-name="P4" text:outline-level="3">Consecuencias Políticas</text:h>
      <text:p text:style-name="P1">A creación do Partido Integrista tivo a consecuencia de <text:span text:style-name="Strong_20_Emphasis">fragmentar aínda máis a dereita antiliberal</text:span> , debilitando a capacidade do carlismo para unirse. Illados na súa radicalidade, os integristas nunca obtiveron unha gran representación parlamentaria, pero a súa ideoloxía (a defensa da Unidade Católica e a antítese do liberalismo) influíu notablemente na cultura política da dereita española, mantendo viva a <text:span text:style-name="Strong_20_Emphasis">tradición ultraconservadora e antidemocrática</text:span> ata ben entrado o século XX. Non se reincorporarían ao carlismo ata 1931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44:23.078535400</meta:creation-date>
    <dc:date>2025-12-06T17:44:39.747714100</dc:date>
    <meta:editing-duration>PT17S</meta:editing-duration>
    <meta:editing-cycles>1</meta:editing-cycles>
    <meta:document-statistic meta:table-count="0" meta:image-count="0" meta:object-count="0" meta:page-count="2" meta:paragraph-count="19" meta:word-count="709" meta:character-count="4447" meta:non-whitespace-character-count="3759"/>
    <meta:generator>LibreOffice/25.8.3.2$Windows_X86_64 LibreOffice_project/8ca8d55c161d602844f5428fa4b58097424e324e</meta:generator>
  </office:meta>
</office:document-meta>
</file>