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Heading_20_3">
      <style:paragraph-properties fo:text-align="justify" style:justify-single-word="false"/>
    </style:style>
    <style:style style:name="P4" style:family="paragraph" style:parent-style-name="Text_20_body" style:list-style-name="L1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CÁNOVAS CRITICA O SUFRAXIO UNIVERSAL (1888)</text:span></text:p>
      <text:p text:style-name="P1">O <text:span text:style-name="Strong_20_Emphasis">sufraxio universal</text:span> é en si mesmo unha <text:span text:style-name="Strong_20_Emphasis">malísima institución política</text:span>, unha institución incompatible con todo ordenado réxime político, e máis se este réxime é monárquico, o sufraxio universal aínda cando sexa verdade, é incompatible a longo prazo coa <text:span text:style-name="Strong_20_Emphasis">propiedade individual</text:span>, coa <text:span text:style-name="Strong_20_Emphasis">desigualdade das fortunas</text:span> e con todo o que non sexa un socialismo desatentado e anárquico.</text:p>
      <text:p text:style-name="P1"><text:span text:style-name="Strong_20_Emphasis">Fragmento dun discurso pronunciado en 1888 por CÁNOVAS DEL CASTILLO</text:span></text:p>
      <text:h text:style-name="P2" text:outline-level="2">1. Identificación do tema (0,5 puntos)</text:h>
      <text:p text:style-name="P1">O tema principal do documento é o <text:span text:style-name="Strong_20_Emphasis">rexeitamento frontal e ideolóxico de Antonio Cánovas del Castillo ao sufraxio universal</text:span>, xustificando a súa oposición en termos de <text:span text:style-name="Strong_20_Emphasis">orde social, defensa da propiedade</text:span> e a súa incompatibilidade coa Monarquía Constitucional e co réxime burgués que el deseñara.</text:p>
      <text:p text:style-name="P1">Trátase dunha <text:span text:style-name="Strong_20_Emphasis">fonte primaria</text:span> de <text:span text:style-name="Strong_20_Emphasis">natureza política e ideolóxica (fragmento de discurso parlamentario)</text:span>. As ideas clave son: a condena do sufraxio universal como unha <text:span text:style-name="Strong_20_Emphasis">"malísima institución política"</text:span>; a afirmación de que o sufraxio universal conduce inevitablemente ao <text:span text:style-name="Strong_20_Emphasis">socialismo</text:span> e á <text:span text:style-name="Strong_20_Emphasis">anarquía</text:span>; e a identificación do suxeito político lexítimo (a clase propietaria) coa <text:span text:style-name="Strong_20_Emphasis">orde</text:span> e a <text:span text:style-name="Strong_20_Emphasis">desigualdade das fortunas</text:span> como feito natural.</text:p>
      <text:h text:style-name="P2" text:outline-level="2">2. Contextualización do documento (0,5 puntos)</text:h>
      <text:p text:style-name="P1">O texto data de <text:span text:style-name="Strong_20_Emphasis">1888</text:span>, xa en pleno período da <text:span text:style-name="Strong_20_Emphasis">Restauración Borbónica (1875-1923)</text:span> e durante o <text:span text:style-name="Strong_20_Emphasis">Goberno Longo</text:span> (1885-1890) do <text:span text:style-name="Strong_20_Emphasis">Partido Liberal de Sagasta</text:span> .</text:p>
      <text:p text:style-name="P1">Cando Cánovas pronunciou este discurso, o seu rival, Sagasta, estaba negociando a introdución do <text:span text:style-name="Strong_20_Emphasis">sufraxio universal masculino</text:span> (que sería aprobado en xuño de 1890). Polo tanto, Cánovas, líder da oposición Conservadora, utiliza a tribuna pública para expresar a súa <text:span text:style-name="Strong_20_Emphasis">oposición ideolóxica</text:span> a esta reforma. Baixo o seu goberno (1875-1881) aplicouse o <text:span text:style-name="Strong_20_Emphasis">sufraxio censitario</text:span>, restrinxindo o voto aos máis ricos. A súa crítica en 1888 reflicte a súa preocupación ante o posible acceso das <text:span text:style-name="Strong_20_Emphasis">"clases obreiras"</text:span> ao voto (que el consideraba perigosamente influenciables polos socialistas e anarquistas), poñendo en perigo os alicerces do seu sistema: a propiedade e a xerarquía social.</text:p>
      <text:h text:style-name="P2" text:outline-level="2">3. Comentario do proceso histórico ou tema reflectido no documento (1,5 puntos)</text:h>
      <text:p text:style-name="P1">O discurso de Cánovas en 1888 ilustra a <text:span text:style-name="Strong_20_Emphasis">natureza profundamente conservadora e oligárquica</text:span> do réxime da Restauración, mesmo cando este se abre a reformas.</text:p>
      <text:h text:style-name="P3" text:outline-level="3">A Ameaza do Socialismo e a Anarquía</text:h>
      <text:p text:style-name="P1">O núcleo da crítica de Cánovas é a relación intrínseca que establece entre o sufraxio universal e o <text:span text:style-name="Strong_20_Emphasis">"socialismo desatentado e anárquico"</text:span>. A súa maior preocupación non era a xestión política, senón a <text:span text:style-name="Strong_20_Emphasis">defensa da propiedade individual</text:span> e da <text:span text:style-name="Strong_20_Emphasis">desigualdade social</text:span> (a "xerarquía social" xa defendida no Manifesto de 1874) como bases da orde natural e económica. Para Cánovas, se as masas sen propiedades obtivesen poder político a través do voto, empregarían ese poder para lexislar contra os intereses da burguesía e da elite terratenente, culminando nunha revolución social.</text:p>
      <text:p text:style-name="P1"><text:soft-page-break/>Esta visión explica por que a <text:span text:style-name="Strong_20_Emphasis">Constitución de 1876</text:span> era intencionadamente ambigua sobre a lei electoral (Art. 28), permitindo a Cánovas (cando gobernaba) aplicar o <text:span text:style-name="Strong_20_Emphasis">sufraxio censitario</text:span>, que aseguraba o control político das minorías dirixentes e propietarias.</text:p>
      <text:h text:style-name="P3" text:outline-level="3">O Contexto da Reforma Liberal</text:h>
      <text:p text:style-name="P1">A pesar da forte oposición ideolóxica de Cánovas, a reforma de Sagasta para introducir o sufraxio universal masculino non se realizou por convicción democrática, senón por <text:span text:style-name="Strong_20_Emphasis">pragmatismo político</text:span> e como parte do <text:span text:style-name="Strong_20_Emphasis">Pacto de El Pardo (1885)</text:span>.</text:p>
      <text:list text:style-name="L1">
        <text:list-item>
          <text:p text:style-name="P4"><text:span text:style-name="Strong_20_Emphasis">Pragmatismo de Sagasta:</text:span> Os liberais consideraban que esta apertura era necesaria para evitar que os movementos republicanos moderados (como os de Castelar) e as clases medias se radicalizasen e pasasen á insurrección (a "forza" que representaba Ruiz Zorrilla).</text:p>
        </text:list-item>
        <text:list-item>
          <text:p text:style-name="P4"><text:span text:style-name="Strong_20_Emphasis">Control do Sistema:</text:span> O <text:span text:style-name="Emphasis">turno pacífico</text:span> garantíalles a Cánovas e Sagasta que, aínda que o voto fose universal, o sistema electoral se mantería baixo control mediante o <text:span text:style-name="Emphasis"><text:span text:style-name="Strong_20_Emphasis">encasillado</text:span></text:span> (a fraude electoral pactada) e o <text:span text:style-name="Strong_20_Emphasis">caciquismo</text:span> , asegurando que o resultado das eleccións se axustase sempre aos intereses dos dous partidos dinásticos.</text:p>
        </text:list-item>
      </text:list>
      <text:p text:style-name="P1">O discurso de Cánovas, aínda que fracasou en deter a reforma de Sagasta, sintetiza a <text:span text:style-name="Strong_20_Emphasis">esencia antidemocrática da Restauración</text:span>: a súa aceptación do sufraxio universal non foi un triunfo da democracia, senón a <text:span text:style-name="Strong_20_Emphasis">aplicación controlada dun instrumento electoral</text:span> por parte das elites para seguir mantendo o poder e evitar riscos maiores. O sistema de 1876 permaneceu, de facto, como unha <text:span text:style-name="Strong_20_Emphasis">democracia orgánica</text:span> ao servizo da oligarquía.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6T17:30:17.211515900</meta:creation-date>
    <dc:date>2025-12-06T17:30:36.792634800</dc:date>
    <meta:editing-duration>PT19S</meta:editing-duration>
    <meta:editing-cycles>1</meta:editing-cycles>
    <meta:document-statistic meta:table-count="0" meta:image-count="0" meta:object-count="0" meta:page-count="2" meta:paragraph-count="19" meta:word-count="684" meta:character-count="4456" meta:non-whitespace-character-count="3793"/>
    <meta:generator>LibreOffice/25.8.3.2$Windows_X86_64 LibreOffice_project/8ca8d55c161d602844f5428fa4b58097424e324e</meta:generator>
  </office:meta>
</office:document-meta>
</file>