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SARDÁ CONTRA A UNIÓN CATÓLICA (1884)</text:span></text:p>
      <text:p text:style-name="P1">[Un partido católico non será tal] nin aceptable en boa tese para católicos, máis que o que <text:span text:style-name="Strong_20_Emphasis">profese e sosteña e practique ideas resoltamente antiliberais</text:span>. Calquera outro, por respectable que sexa, por conservador que se presente, por orde material que proporcione ao país, por beneficios e vantaxes que accidentalmente ofreza á mesma Relixión, <text:span text:style-name="Strong_20_Emphasis">non é partido católico desde o momento en que se presenta baseado en principios liberais</text:span>, ou organizado con espírito liberal, ou dirixido a fins liberais.</text:p>
      <text:p text:style-name="P1"><text:span text:style-name="Strong_20_Emphasis">FÉLIX SARDÁ Y SALVANY, presbítero, </text:span><text:span text:style-name="Emphasis"><text:span text:style-name="Strong_20_Emphasis">El liberalismo es pecado</text:span></text:span><text:span text:style-name="Strong_20_Emphasis">, 1884</text:span></text:p>
      <text:h text:style-name="P2" text:outline-level="2">1. Identificación do tema (0,5 puntos)</text:h>
      <text:p text:style-name="P1">O tema principal do documento é a <text:span text:style-name="Strong_20_Emphasis">condena e o rexeitamento absoluto do Liberalismo</text:span> por parte do <text:span text:style-name="Strong_20_Emphasis">integrismo católico</text:span> español, sostendo que calquera partido que acepte principios liberais, por moi conservador que sexa, é incompatible coa verdadeira doutrina católica.</text:p>
      <text:p text:style-name="P1">Trátase dunha <text:span text:style-name="Strong_20_Emphasis">fonte primaria</text:span> de <text:span text:style-name="Strong_20_Emphasis">natureza ideolóxica e relixiosa (ensaio doutrinal)</text:span>, publicada en <text:span text:style-name="Strong_20_Emphasis">1884</text:span>. O autor é <text:span text:style-name="Strong_20_Emphasis">Félix Sardá y Salvany</text:span>, un influente presbítero catalán e defensor do <text:span text:style-name="Strong_20_Emphasis">ultramontanismo</text:span>. A idea clave é a <text:span text:style-name="Strong_20_Emphasis">incompatibilidade total e dogmática</text:span> entre o Liberalismo (coas súas raíces na soberanía popular, a liberdade de culto e a separación Igrexa-Estado) e o Catolicismo, o que o leva a rexeitar as opcións católicas máis moderadas, como as que tentaban integrarse no sistema da Restauración.</text:p>
      <text:h text:style-name="P2" text:outline-level="2">2. Contextualización do documento (0,5 puntos)</text:h>
      <text:p text:style-name="P1">O texto sitúase en <text:span text:style-name="Strong_20_Emphasis">1884</text:span>, en pleno <text:span text:style-name="Strong_20_Emphasis">Turno Pacífico</text:span> da <text:span text:style-name="Strong_20_Emphasis">Restauración Borbónica (1875-1923)</text:span>. O réxime canovista (que combinaba un liberalismo conservador co recoñecemento do Catolicismo como relixión oficial do Estado) intentaba integrar todas as forzas conservadoras e de dereitas.</text:p>
      <text:p text:style-name="P1">Neste contexto, existían distintas correntes católicas:</text:p>
      <text:list text:style-name="L1">
        <text:list-item>
          <text:p text:style-name="P3"><text:span text:style-name="Strong_20_Emphasis">Católicos Liberais/Conservadores:</text:span> Liderados por <text:span text:style-name="Strong_20_Emphasis">Pidal y Mon</text:span> (fundador da Unión Católica), aceptaban a legalidade da Restauración e buscaban influír no sistema desde dentro, traballando co Partido Conservador para defender os intereses da Igrexa.</text:p>
        </text:list-item>
        <text:list-item>
          <text:p text:style-name="P3"><text:span text:style-name="Strong_20_Emphasis">Integristas (ou Ultramontanos):</text:span> Liderados ideoloxicamente por Sardá y Salvany e politicamente polo <text:span text:style-name="Strong_20_Emphasis">Partido Carlista</text:span> (non mencionado explicitamente, pero a súa referencia), rexeitaban en bloque o sistema liberal (incluída a Constitución de 1876) por consideralo unha herexía filosófica, moral e política.</text:p>
        </text:list-item>
      </text:list>
      <text:p text:style-name="P1">O texto é unha <text:span text:style-name="Strong_20_Emphasis">crítica directa á Unión Católica</text:span> e a calquera tentativa de pacto cos liberais, mesmo cos máis conservadores.</text:p>
      <text:h text:style-name="P2" text:outline-level="2">3. Comentario do proceso histórico ou tema reflectido no documento (1,5 puntos)</text:h>
      <text:p text:style-name="P1">O ensaio de Sardá y Salvany, <text:span text:style-name="Emphasis">El liberalismo es pecado</text:span>, é o <text:span text:style-name="Strong_20_Emphasis">manifesto ideolóxico do integrismo español</text:span> e explica a profunda fractura interna da dereita católica durante a Restauración.</text:p>
      <text:h text:style-name="P4" text:outline-level="3"><text:soft-page-break/>A Doutrina Integrista</text:h>
      <text:p text:style-name="P1">Para Sardá, o Liberalismo non era só un réxime político, senón unha <text:span text:style-name="Strong_20_Emphasis">doutrina filosófica diabólica</text:span> que se opuña á verdade revelada da Igrexa. Os principios liberais (soberanía nacional, aicidade do Estado, liberdade de prensa) eran vistos como as <text:span text:style-name="Strong_20_Emphasis">raíces da Revolución</text:span> e, polo tanto, como algo pecaminoso.</text:p>
      <text:p text:style-name="P1">O autor non acepta ningún punto intermedio: un partido é católico <text:span text:style-name="Emphasis">só</text:span> se é <text:span text:style-name="Strong_20_Emphasis">"resoltamente antiliberal"</text:span>. Rebaixa a importancia de que un partido achegue "orde material" ou "beneficios á Relixión" (referíndose veladamente ao Partido Conservador de Cánovas); se se basea en "principios liberais" (como o sufraxio censitario ou a soberanía compartida), perde a súa esencia católica. O único partido "católico" de verdade, nesta óptica, era o que defendía a Monarquía de orixe divina e o poder absoluto da Igrexa, é dicir, o <text:span text:style-name="Strong_20_Emphasis">Carlismo</text:span>.</text:p>
      <text:h text:style-name="P4" text:outline-level="3">O Carlismo e a Restauración</text:h>
      <text:p text:style-name="P1">A negativa do integrismo a recoñecer o réxime de Afonso XII contribuíu á <text:span text:style-name="Strong_20_Emphasis">inestabilidade da dereita</text:span> e á <text:span text:style-name="Strong_20_Emphasis">perpetuación do illamento</text:span> do carlismo, que, aínda que derrotado militarmente, continuaba a ser unha forza ideolóxica poderosa.</text:p>
      <text:p text:style-name="P1">Mentres que a Igrexa oficial e a maioría dos bispos acabaron por aceptar a Restauración como un mal menor (a <text:span text:style-name="Emphasis">Unión Católica</text:span>), o integrismo radical negouse a transixir, fragmentando o voto católico. O conflito entre estas dúas posturas (Integrismo vs. Catolicismo sociopolítico) foi un <text:span text:style-name="Strong_20_Emphasis">reflexo da loita interna</text:span> da Igrexa europea fronte á modernidade e o avance do Estado liberal.</text:p>
      <text:p text:style-name="P1">Este texto, polo tanto, non só é unha crítica política, senón un <text:span text:style-name="Strong_20_Emphasis">chamamento á loita doutrinal</text:span> contra o que consideraban a maior ameaza para a fe en España: o liberalismo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43:08.110425300</meta:creation-date>
    <dc:date>2025-12-06T17:43:25.698032500</dc:date>
    <meta:editing-duration>PT17S</meta:editing-duration>
    <meta:editing-cycles>1</meta:editing-cycles>
    <meta:document-statistic meta:table-count="0" meta:image-count="0" meta:object-count="0" meta:page-count="2" meta:paragraph-count="21" meta:word-count="668" meta:character-count="4372" meta:non-whitespace-character-count="3727"/>
    <meta:generator>LibreOffice/25.8.3.2$Windows_X86_64 LibreOffice_project/8ca8d55c161d602844f5428fa4b58097424e324e</meta:generator>
  </office:meta>
</office:document-meta>
</file>