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/>
    </style:style>
    <style:style style:name="P3" style:family="paragraph" style:parent-style-name="Heading_20_2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size="12pt" fo:font-weight="bold" style:font-size-asian="12pt" style:font-size-complex="12pt"/>
    </style:style>
    <style:style style:name="T3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siderando que a sociedade actual ten tan só por fundamento o <text:span text:style-name="T1">antagonismo de clases</text:span>; que este alcanzou nos nosos días o seu maior grao de desenvolvemento, como ben claro o revela o cada vez máis reducido número dos <text:span text:style-name="T1">inmensamente ricos</text:span> e o sempre crecente dos <text:span text:style-name="T1">inmensamente pobres</text:span>; que a <text:span text:style-name="T1">explotación</text:span> que exercen aqueles sobre estes é debida unicamente á <text:span text:style-name="T1">posesión dos primeiros da terra, máquinas e demais instrumentos de traballo</text:span>; que dita posesión está garantida polo <text:span text:style-name="T1">poder político</text:span>, hoxe en <text:span text:style-name="T1">mans da clase explotadora; é dicir da clase media</text:span>.</text:p>
      <text:p text:style-name="P1">Por todas estas razóns, o <text:span text:style-name="T1">Partido Socialista Obreiro Español</text:span> declara que a súa aspiración é: a <text:span text:style-name="T1">abolición de clases</text:span>, ou sexa, a <text:span text:style-name="T1">emancipación completa dos traballadores</text:span>. <text:span text:style-name="T1">Transformación da propiedade individual en propiedade social ou da sociedade enteira</text:span>. <text:span text:style-name="T1">Posesión do poder político pola clase traballadora</text:span>.</text:p>
      <text:p text:style-name="P1">E como <text:span text:style-name="T1">medios inmediatos</text:span> para achegarnos á realización deste ideal os seguintes: <text:span text:style-name="T1">liberdades políticas</text:span>. <text:span text:style-name="T1">Dereito de coalición ou legalidade das folgas</text:span>. <text:span text:style-name="T1">Redución das horas</text:span>. <text:span text:style-name="T1">Prohibición do traballo dos nenos menores de nove anos</text:span>. Leis protectoras da vida e a saúde dos traballadores. Creación de <text:span text:style-name="T1">comisións de vixilancia</text:span>, elixidas polos obreiros... Creación de <text:span text:style-name="T1">escolas gratuítas</text:span> para o primeiro e segundo ensino e de <text:span text:style-name="T1">escolas profesionais</text:span>. Servizo das armas <text:span text:style-name="T1">obrigatorio e universal</text:span> e milicia popular. <text:span text:style-name="T1">Adquisición polo Estado de todos os medios de transporte e de circulación así como das minas, bosques, etc.</text:span></text:p>
      <text:p text:style-name="P2">Madrid, 9 de xullo de 1879</text:p>
      <text:p text:style-name="P2">Doc. 5.6: Programa do PSOE (1879)</text:p>
      <text:h text:style-name="P3" text:outline-level="2">1. Identificación do Tema (0,5 puntos)</text:h>
      <text:p text:style-name="P4">O tema principal do documento é o <text:span text:style-name="T1">programa fundacional e as aspiracións ideolóxicas do Partido Socialista Obreiro Español (PSOE)</text:span>, expoñendo as súas <text:span text:style-name="T1">metas revolucionarias a longo prazo</text:span> (sociedade sen clases) e as súas <text:span text:style-name="T1">reivindicacións reformistas inmediatas</text:span> (melloras laborais e sociais).</text:p>
      <text:p text:style-name="P4">Trátase dunha <text:span text:style-name="T1">fonte primaria</text:span> de <text:span text:style-name="T1">natureza política e social</text:span> (programa dun partido), que marca o nacemento do <text:span text:style-name="T1">socialismo marxista</text:span> en España.</text:p>
      <text:p text:style-name="P4">As ideas clave son a <text:span text:style-name="T1">concepción marxista da sociedade</text:span> baseada no <text:span text:style-name="T1">antagonismo de clases</text:span> e a <text:span text:style-name="T1">explotación</text:span> da clase obreira; o obxectivo final da <text:span text:style-name="T1">abolición da propiedade individual</text:span> (colectivización dos medios de produción); a <text:span text:style-name="T1">posesión do poder político pola clase traballadora</text:span>; e as <text:span text:style-name="T1">demandas inmediatas</text:span> como a <text:span text:style-name="T1">legalización das folgas</text:span> e a <text:span text:style-name="T1">lexislación protectora</text:span> (prohibición do traballo infantil, redución de xornada). O documento foi redactado en <text:span text:style-name="T1">1879</text:span>.</text:p>
      <text:h text:style-name="P3" text:outline-level="2">2. Contextualización do Documento (0,5 puntos)</text:h>
      <text:p text:style-name="P4">O programa foi aprobado en <text:span text:style-name="T1">1879</text:span> en Madrid, e marca a <text:span text:style-name="T1">fundación do PSOE</text:span>, dirixido por <text:span text:style-name="T1">Pablo Iglesias Posse</text:span>. A súa creación enmárcase no contexto da <text:span text:style-name="T1">Restauración borbónica</text:span> (1874-1923), un período caracterizado polo <text:span text:style-name="T1">sistema político oligárquico</text:span> do <text:span text:style-name="T1">Turno Pacífico</text:span> e a <text:span text:style-name="T1">represión do movemento obreiro</text:span> (asociacionismo e folgas estaban maioritariamente prohibidos).</text:p>
      <text:p text:style-name="P4">A pesar da represión, a <text:span text:style-name="T1">industrialización</text:span> (especialmente en Cataluña, País Vasco e Asturias) estaba xerando un <text:span text:style-name="T1">proletariado industrial</text:span> con pésimas condicións de vida e unha clara conciencia de clase, o que explica a base ideolóxica do documento.</text:p>
      <text:p text:style-name="P4"><text:soft-page-break/>O socialismo do PSOE, de <text:span text:style-name="T1">ideoloxía marxista</text:span>, entra en competencia con outra gran corrente obreira da época, o <text:span text:style-name="T1">anarquismo</text:span> (de gran arraigamento en Andalucía e Cataluña), que rexeitaba calquera participación política institucional e avogaba pola acción directa e a folga xeral revolucionaria. Fronte a iso, o PSOE, aínda que marxista e revolucionario a longo prazo (abolición da propiedade), apostou dende o inicio por:</text:p>
      <text:list text:style-name="L1">
        <text:list-item>
          <text:p text:style-name="P5"><text:span text:style-name="T1">A loita política e a participación electoral</text:span> (posesión do poder político).</text:p>
        </text:list-item>
        <text:list-item>
          <text:p text:style-name="P5"><text:span text:style-name="T1">A defensa das reformas sociais</text:span> (medios inmediatos) como mellora das condicións de vida da clase obreira.</text:p>
        </text:list-item>
      </text:list>
      <text:p text:style-name="P4">Isto permitiulle ir gañando presenza en Madrid, Biscaia e Asturias, ata conseguir o seu <text:span text:style-name="T1">primeiro deputado</text:span> nas Cortes, o propio Pablo Iglesias, en <text:span text:style-name="T1">1910</text:span>.</text:p>
      <text:h text:style-name="P3" text:outline-level="2">3. Comentario do Proceso Histórico ou Tema Reflectido no Documento (1,5 puntos)</text:h>
      <text:p text:style-name="P4">O documento é unha declaración de principios que establece o <text:span text:style-name="T1">socialismo español</text:span> como unha forza política e social baseada na doutrina marxista, con dous claros niveis de aspiración: o máximo e o inmediato.</text:p>
      <text:list text:style-name="L2">
        <text:list-item>
          <text:p text:style-name="P6"><text:span text:style-name="T2">Análise de Clases e Poder Político:</text:span><text:span text:style-name="T3"> O texto c</text:span>omeza cunha análise de clase puramente <text:span text:style-name="T1">marxista</text:span>: a sociedade baséase no <text:span text:style-name="T1">"antagonismo de clases"</text:span> e a <text:span text:style-name="T1">"explotación"</text:span> é unicamente debida á <text:span text:style-name="T1">"posesión [...] da terra, máquinas e demais instrumentos de traballo"</text:span> (medios de produción) por parte da clase explotadora. Identifica o <text:span text:style-name="T1">poder político</text:span> como o garante desta explotación, co poder en <text:span text:style-name="T1">"mans da clase media"</text:span> (a burguesía da Restauración).</text:p>
        </text:list-item>
        <text:list-item>
          <text:p text:style-name="P6"><text:span text:style-name="T1">Obxectivos Máximos (Revolucionarios):</text:span> A aspiración final é a <text:span text:style-name="T1">"abolición de clases"</text:span> e a <text:span text:style-name="T1">"emancipación completa dos traballadores"</text:span>. O camiño para isto é a <text:span text:style-name="T1">"Transformación da propiedade individual en propiedade social ou da sociedade enteira"</text:span>, é dicir, a <text:span text:style-name="T1">colectivización</text:span> dos medios de produción. Isto, xunto coa <text:span text:style-name="T1">"Posesión do poder político pola clase traballadora"</text:span> (ditadura do proletariado), define o PSOE como un partido cunha meta <text:span text:style-name="T1">revolucionaria</text:span> a longo prazo, seguindo os principios da <text:span text:style-name="T1">Primeira Internacional</text:span>.</text:p>
        </text:list-item>
        <text:list-item>
          <text:p text:style-name="P6"><text:span text:style-name="T1">Medios Inmediatos (Reformismo):</text:span> A diferenza do anarquismo, o socialismo recoñece a necesidade de mellorar as condicións de vida do proletariado dentro do sistema burgués como paso previo. O programa presenta unha lista de <text:span text:style-name="T1">reivindicacións reformistas</text:span> que foron bandeira da loita obreira en toda Europa:</text:p>
          <text:list>
            <text:list-item>
              <text:p text:style-name="P6"><text:span text:style-name="T1">Dereitos Políticos:</text:span> <text:span text:style-name="T1">"Libertades políticas"</text:span> (esenciais para a participación electoral) e <text:span text:style-name="T1">"Dereito de coalición ou legalidade das folgas"</text:span> (loita sindical).</text:p>
            </text:list-item>
            <text:list-item>
              <text:p text:style-name="P6"><text:span text:style-name="T1">Lexislación Protectora:</text:span> A <text:span text:style-name="T1">"Redución das horas"</text:span> de traballo e a <text:span text:style-name="T1">"Prohibición do traballo dos nenos menores de nove anos"</text:span> (unha das demandas máis urxentes ante a explotación infantil).</text:p>
            </text:list-item>
            <text:list-item>
              <text:p text:style-name="P6"><text:span text:style-name="T1">Control Social e Servizos:</text:span> Demanda a <text:span text:style-name="T1">creación de comisións de vixilancia</text:span> obreiras e <text:span text:style-name="T1">escolas gratuítas e profesionais</text:span>, apuntando á mellora da formación e a fiscalización das condicións laborais.</text:p>
            </text:list-item>
            <text:list-item>
              <text:p text:style-name="P6"><text:soft-page-break/><text:span text:style-name="T1">Nacionalización:</text:span> Pide a <text:span text:style-name="T1">"Adquisición polo Estado de todos os medios de transporte e de circulación, así como das minas, bosques, etc."</text:span> (control estatal de sectores clave da economía), un paso intermedio cara á colectivización total.</text:p>
            </text:list-item>
          </text:list>
        </text:list-item>
      </text:list>
      <text:p text:style-name="P1">Este equilibrio entre a <text:span text:style-name="T1">meta revolucionaria</text:span> (marxista) e os <text:span text:style-name="T1">medios reformistas</text:span> (vía política e sindical) é o que permitiu ao PSOE e á súa á sindical (UGT, fundada en 1888) consolidarse como unha forza esencial para a articulación da clase obreira e para a mellora das súas condicións de vida durante a Restauración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08:55:14.902563900</meta:creation-date>
    <dc:date>2025-12-10T08:56:01.358317800</dc:date>
    <meta:editing-duration>PT48S</meta:editing-duration>
    <meta:editing-cycles>1</meta:editing-cycles>
    <meta:document-statistic meta:table-count="0" meta:image-count="0" meta:object-count="0" meta:page-count="3" meta:paragraph-count="26" meta:word-count="979" meta:character-count="6424" meta:non-whitespace-character-count="5480"/>
    <meta:generator>LibreOffice/25.8.3.2$Windows_X86_64 LibreOffice_project/8ca8d55c161d602844f5428fa4b58097424e324e</meta:generator>
  </office:meta>
</office:document-meta>
</file>