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Heading_20_2">
      <style:paragraph-properties fo:text-align="justify" style:justify-single-word="false"/>
    </style:style>
    <style:style style:name="P3" style:family="paragraph" style:parent-style-name="Heading_20_3">
      <style:paragraph-properties fo:text-align="justify" style:justify-single-word="false"/>
    </style:style>
    <style:style style:name="P4" style:family="paragraph" style:parent-style-name="Text_20_body" style:list-style-name="L1">
      <style:paragraph-properties fo:text-align="justify" style:justify-single-word="false"/>
    </style:style>
    <style:style style:name="P5" style:family="paragraph" style:parent-style-name="Standard">
      <style:paragraph-properties fo:text-align="justify" style:justify-single-word="false"/>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ALMIRALL E O CATALANISMO POLÍTICO (1879)</text:span></text:p>
      <text:p text:style-name="P1">Porque queremos falar a nosa lingua chámannos secos e maleducados. Porque queremos coñecer a nosa historia tíldannos de exclusivistas e de malos españois, de rebeldes e de perturbadores. Se queremos defender o noso traballo e pretendemos que se nos dea non o que nos corresponde senón unha pequena parte do que se nos debería, trátannos como aos pobres que piden esmola e quítanche de enriba coa frase <text:span text:style-name="Strong_20_Emphasis">“Pide máis ca un catalán”</text:span>. (...)</text:p>
      <text:p text:style-name="P1">Mañá o catalán será a <text:span text:style-name="Strong_20_Emphasis">lingua oficial da nosa terra catalana</text:span>, mañá non só coñeceremos a historia, senón que a iremos construíndo cos nosos feitos; mañá non teremos que pedir protección para o noso traballo, xa que nolo protexeremos nós mesmos dunha maneira efectiva, coa nosa actividade librada xa de trabas, coa nosa enerxía movéndose en liberdade, co noso carácter máis reflexivo ca imaxinativo; mañá nin mandaremos nin nos mandarán, senón que <text:span text:style-name="Strong_20_Emphasis">nos apañaremos na casa como mellor nos conveña</text:span>. Mañá nos presentaremos tal e como somos, coas nosas boas calidades e coas malas, coas nosas costumes e as nosas leis (...) e <text:span text:style-name="Strong_20_Emphasis">Cataluña, irmá, que non irmandastra, das demais rexións españolas, estará unida a todas elas por lazos de sangue e de cariño, non polos da imposición e a violencia</text:span>; mañá, nunha palabra, todos iremos mellor ca hoxe, e teremos unha boa harmonía (...).</text:p>
      <text:p text:style-name="P1">Será entón cando o catalanismo terá conseguido a plenitude do seu desenvolvemento. Será entón cando terá triunfado a idea catalana.</text:p>
      <text:p text:style-name="P1"><text:span text:style-name="Strong_20_Emphasis">V. ALMIRALL, </text:span><text:span text:style-name="Emphasis"><text:span text:style-name="Strong_20_Emphasis">Catalanisme de debò</text:span></text:span><text:span text:style-name="Strong_20_Emphasis">, 1879</text:span></text:p>
      <text:h text:style-name="P2" text:outline-level="2">1. Identificación do tema (0,5 puntos)</text:h>
      <text:p text:style-name="P1">O tema principal do documento é a <text:span text:style-name="Strong_20_Emphasis">defensa e a formulación inicial do catalanismo político</text:span> por parte de Valentí Almirall, presentando as súas <text:span text:style-name="Strong_20_Emphasis">reivindicacións culturais, económicas e de autogoberno</text:span> (federalismo) como o camiño para que Cataluña poida ser unha <text:span text:style-name="Strong_20_Emphasis">"irmá" e non unha "irmandastra"</text:span> dentro dunha España baseada na libre unión e non na "imposición e a violencia" centralista.</text:p>
      <text:p text:style-name="P1">Trátase dunha <text:span text:style-name="Strong_20_Emphasis">fonte primaria</text:span> de <text:span text:style-name="Strong_20_Emphasis">natureza ideolóxica e política (ensaio/manifesto)</text:span>, datada en <text:span text:style-name="Strong_20_Emphasis">1879</text:span>. O autor é <text:span text:style-name="Strong_20_Emphasis">Valentí Almirall</text:span>, figura clave do catalanismo de esquerdas. O texto é unha crítica ao <text:span text:style-name="Strong_20_Emphasis">Centralismo da Restauración</text:span> e establece as bases dun proxecto político que defende a lingua e a historia catalás, o <text:span text:style-name="Strong_20_Emphasis">proteccionismo económico</text:span> e a capacidade de <text:span text:style-name="Strong_20_Emphasis">"apañarse na casa como mellor nos conveña"</text:span> (autogoberno e autonomía).</text:p>
      <text:h text:style-name="P2" text:outline-level="2">2. Contextualización do documento (0,5 puntos)</text:h>
      <text:p text:style-name="P1">O texto sitúase no comezo da <text:span text:style-name="Strong_20_Emphasis">Restauración Borbónica (1875-1923)</text:span>, un réxime baseado na <text:span text:style-name="Strong_20_Emphasis">Constitución centralista de 1876</text:span> e no <text:span text:style-name="Strong_20_Emphasis">Centralismo de Cánovas del Castillo</text:span>.</text:p>
      <text:p text:style-name="P1">O <text:span text:style-name="Strong_20_Emphasis">Catalanismo</text:span> nacera como un movemento cultural e literario, a <text:span text:style-name="Strong_20_Emphasis">Renaixença</text:span> , que buscaba a recuperación da lingua e a cultura catalás (os Xogos Florais). O gran mérito de Almirall foi a <text:span text:style-name="Strong_20_Emphasis">conversión deste movemento cultural en movemento político</text:span>. Almirall procedía do republicanismo federal de Pi i Margall e, ao ver que o federalismo non resolvía os problemas específicos de Cataluña, adoptou a <text:span text:style-name="Strong_20_Emphasis">vía catalanista</text:span>. En <text:span text:style-name="Strong_20_Emphasis">1879</text:span>, funda o <text:span text:style-name="Strong_20_Emphasis">Diari Català</text:span> (o primeiro en lingua catalana) e publica este manifesto, sentando as bases para a creación posterior do <text:span text:style-name="Strong_20_Emphasis">Centre </text:span><text:soft-page-break/><text:span text:style-name="Strong_20_Emphasis">Català</text:span> (1882) . O texto é, xa que logo, o <text:span text:style-name="Strong_20_Emphasis">punto de partida do catalanismo político</text:span>, que se define pola oposición ao Centralismo, a defensa da identidade e o esixencia de autogoberno.</text:p>
      <text:h text:style-name="P2" text:outline-level="2">3. Comentario do proceso histórico ou tema reflectido no documento (1,5 puntos)</text:h>
      <text:p text:style-name="P1">O fragmento de Almirall é esencial para entender como se estruturou o <text:span text:style-name="Strong_20_Emphasis">nacionalismo catalán</text:span> sobre unha base de <text:span text:style-name="Strong_20_Emphasis">reivindicacións culturais, económicas e políticas</text:span>.</text:p>
      <text:h text:style-name="P3" text:outline-level="3">As Reivindicacións Clave</text:h>
      <text:list text:style-name="L1">
        <text:list-item>
          <text:p text:style-name="P4"><text:span text:style-name="Strong_20_Emphasis">Reivindicación Cultural e Identitaria:</text:span> Almirall denuncia a marxinación da lingua e a historia catalás, afirmando que a lingua debe ser a <text:span text:style-name="Strong_20_Emphasis">"lingua oficial da nosa terra catalana"</text:span>. O centralismo español, ao ver estas reivindicacións como "exclusivistas" e "perturbadoras", nega a plurinacionalidade de España.</text:p>
        </text:list-item>
        <text:list-item>
          <text:p text:style-name="P4"><text:span text:style-name="Strong_20_Emphasis">Reivindicación Económica (Proteccionismo):</text:span> A referencia a que teñen que <text:span text:style-name="Strong_20_Emphasis">"defender o noso traballo"</text:span> alude á necesidade de protexer a industria catalá da competencia estranxeira, mediante <text:span text:style-name="Strong_20_Emphasis">aranceis proteccionistas</text:span> que o Goberno central (máis liberal nese momento) non sempre garantía na medida que desexaban os industriais cataláns. O rexeitamento da frase despectiva "Pide máis ca un catalán" subliña a frustración ante o trato recibido.</text:p>
        </text:list-item>
        <text:list-item>
          <text:p text:style-name="P4"><text:span text:style-name="Strong_20_Emphasis">Reivindicación Política (Autogoberno):</text:span> O concepto de <text:span text:style-name="Strong_20_Emphasis">"nin mandaremos nin nos mandarán, senón que nos apañaremos na casa como mellor nos conveña"</text:span> é a esencia do <text:span text:style-name="Strong_20_Emphasis">Autogoberno</text:span>. Almirall rexeita o modelo centralista (a "imposición e a violencia") e propón un <text:span text:style-name="Strong_20_Emphasis">Estado federal ou confederal</text:span> onde Cataluña poida desenvolver as súas propias leis e costumes.</text:p>
        </text:list-item>
      </text:list>
      <text:h text:style-name="P3" text:outline-level="3">O Proxecto de España</text:h>
      <text:p text:style-name="P1">O texto non é independentista; é <text:span text:style-name="Strong_20_Emphasis">federalista e rexeneracionista</text:span>. Cataluña non quere ser "irmandastra", senón <text:span text:style-name="Strong_20_Emphasis">"irmá"</text:span> das demais rexións, unida por "lazos de sangue e de cariño". Almirall cría que o recoñecemento das identidades rexionais era a <text:span text:style-name="Strong_20_Emphasis">única vía para salvar e modernizar España</text:span> ("todos iremos mellor ca hoxe").</text:p>
      <text:p text:style-name="P1">Este ideario de Almirall evolucionaría cara a correntes máis conservadoras coa <text:span text:style-name="Strong_20_Emphasis">Unió Catalanista</text:span> (que redactou as Bases de Manresa en 1892) e coa <text:span text:style-name="Strong_20_Emphasis">Lliga Regionalista</text:span> (liderada por Prat de la Riba e Cambó), pero a súa base (lingua, foros, economía) permaneceu como o <text:span text:style-name="Strong_20_Emphasis">alicerce do nacionalismo catalán</text:span> durante toda a Restauración.</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07T10:10:33.980627900</meta:creation-date>
    <dc:date>2025-12-07T10:11:18.662736300</dc:date>
    <meta:editing-duration>PT45S</meta:editing-duration>
    <meta:editing-cycles>1</meta:editing-cycles>
    <meta:document-statistic meta:table-count="0" meta:image-count="0" meta:object-count="0" meta:page-count="2" meta:paragraph-count="20" meta:word-count="834" meta:character-count="5310" meta:non-whitespace-character-count="4499"/>
    <meta:generator>LibreOffice/25.8.1.1$Windows_X86_64 LibreOffice_project/54047653041915e595ad4e45cccea684809c77b5</meta:generator>
  </office:meta>
</office:document-meta>
</file>