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Standard">
      <style:paragraph-properties fo:text-align="justify" style:justify-single-word="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CONSTITUCIÓN DE 1876</text:span></text:p>
      <text:p text:style-name="P1">Don Alfonso XII, pola graza de Deus, Rei constitucional de España; a todos os que as presentes viren e entendesen, sabede: Que en unión e de acordo coas Cortes do Reino actualmente, viñemos en decretar e sancionar a seguinte Constitución da Monarquía Española.</text:p>
      <text:p text:style-name="P1"><text:span text:style-name="Strong_20_Emphasis">Art. 11.</text:span> A <text:span text:style-name="Strong_20_Emphasis">relixión Católica, Apostólica, Romana, é a do Estado</text:span>. A Nación obrígase a manter o culto e os seus ministros. Ninguén será molestado en territorio español polas súas opinións relixiosas, nin polo exercicio do seu respectivo culto, <text:span text:style-name="Strong_20_Emphasis">salvo o respecto debido á moral cristiá</text:span>. Non se permitirán, con todo, <text:span text:style-name="Strong_20_Emphasis">outras cerimonias nin manifestacións públicas que as da relixión do Estado</text:span>.</text:p>
      <text:p text:style-name="P1"><text:span text:style-name="Strong_20_Emphasis">Art. 13.</text:span> Todo español ten dereito: De emitir libremente as súas ideas e opinións, xa de palabra, xa por escrito, valéndose da imprenta ou doutro procedemento semellante, <text:span text:style-name="Strong_20_Emphasis">sen suxeición á censura previa</text:span>. De reunirse pacificamente. De asociarse para os fins da vida humana. De dirixir peticións individual ou colectivamente ao Rei, ás Cortes e ás autoridades. O dereito de petición non poderá exercerse por ningunha clase de forza armada. Tampouco poderán exercelo individualmente os que formen parte dunha forza armada, senón conforme ás leis do seu instituto, en canto teña relación con este.</text:p>
      <text:p text:style-name="P1"><text:span text:style-name="Strong_20_Emphasis">Art. 28.</text:span> Os deputados elixiranse e poderán ser reelixidos indefinidamente polo <text:span text:style-name="Strong_20_Emphasis">método que determine a lei</text:span>.</text:p>
      <text:p text:style-name="P1"><text:span text:style-name="Strong_20_Emphasis">Art. 29.</text:span> Para ser elixido deputado requírese ser español, de estado seglar, maior de idade, e gozar de todos os dereitos civís. A lei determinará con que clase de funcións é incompatible o cargo de deputado, e os casos de reelección.</text:p>
      <text:p text:style-name="P1"><text:span text:style-name="Strong_20_Emphasis">Art. 48.</text:span> A <text:span text:style-name="Strong_20_Emphasis">persoa do Rei é sagrada e inviolable</text:span>.</text:p>
      <text:p text:style-name="P1"><text:span text:style-name="Strong_20_Emphasis">Art. 49.</text:span> Son responsables os ministros. Ningún mandato do Rei pode levarse a efecto se non está <text:span text:style-name="Strong_20_Emphasis">referendado por un Ministro</text:span>, que por só este feito se fai responsable.</text:p>
      <text:p text:style-name="P1"><text:span text:style-name="Strong_20_Emphasis">Art. 52.</text:span> [O Rei] Ten o <text:span text:style-name="Strong_20_Emphasis">mando supremo do exército e armada</text:span> e dispón das forzas de mar e terra.</text:p>
      <text:p text:style-name="P1"><text:span text:style-name="Strong_20_Emphasis">Art. 83.</text:span> Haberá nos pobos alcaldes e Concellos. Os Concellos serán nomeados polos veciños a quen <text:span text:style-name="Strong_20_Emphasis">a lei confira este dereito</text:span>.</text:p>
      <text:p text:style-name="P1"><text:span text:style-name="Strong_20_Emphasis">30 de xuño de 1876</text:span></text:p>
      <text:h text:style-name="P2" text:outline-level="2">1. Identificación do tema (0,5 puntos)</text:h>
      <text:p text:style-name="P1">O tema principal do documento é o <text:span text:style-name="Strong_20_Emphasis">texto constitucional fundamental do réxime da Restauración Borbónica (1876-1923)</text:span>, que estableceu un sistema político conservador, centralista e monárquico, baseado na <text:span text:style-name="Strong_20_Emphasis">soberanía compartida</text:span> e nunha declaración de dereitos limitada pola lexislación ordinaria.</text:p>
      <text:p text:style-name="P1">Trátase dunha <text:span text:style-name="Strong_20_Emphasis">fonte primaria</text:span> de <text:span text:style-name="Strong_20_Emphasis">natureza xurídica e constitucional</text:span>. A súa promulgación realizouse en nome de <text:span text:style-name="Strong_20_Emphasis">Afonso XII</text:span> e das Cortes. As ideas clave son: a <text:span text:style-name="Strong_20_Emphasis">Soberanía Compartida</text:span> (Rei e Cortes); a <text:span text:style-name="Strong_20_Emphasis">Confesionalidade do Estado</text:span> (Catolicismo como relixión oficial con tolerancia limitada); a <text:span text:style-name="Strong_20_Emphasis">amplia atribución de poderes ao Rei</text:span> (inviolabilidade, mando militar, elección do goberno); a <text:span text:style-name="Strong_20_Emphasis">responsabilidade ministerial</text:span> (refrendo); e a remisión da regulación do dereito de voto e as liberdades á <text:span text:style-name="Strong_20_Emphasis">lei ordinaria</text:span> (o que permitiu o <text:span text:style-name="Emphasis">turno pacífico</text:span>).</text:p>
      <text:h text:style-name="P2" text:outline-level="2"><text:soft-page-break/>2. Contextualización do documento (0,5 puntos)</text:h>
      <text:p text:style-name="P1">A Constitución de 1876 foi promulgada o <text:span text:style-name="Strong_20_Emphasis">30 de xuño de 1876</text:span>, menos de dous anos despois do inicio da <text:span text:style-name="Strong_20_Emphasis">Restauración Borbónica</text:span> (tras o pronunciamento de Sagunto en decembro de 1874) e baixo a dirección do seu artífice, <text:span text:style-name="Strong_20_Emphasis">Antonio Cánovas del Castillo</text:span>.</text:p>
      <text:p text:style-name="P1">Esta constitución buscaba superar a inestabilidade e o radicalismo do Sexenio Democrático (1868-1874). Foi elaborada por unhas Cortes Constituíntes, elixidas por sufraxio universal pero controladas polo Goberno, para dotar ao novo réxime monárquico (liderado por Afonso XII) dun marco legal duradeiro. O seu obxectivo era a <text:span text:style-name="Strong_20_Emphasis">conciliación histórica</text:span> e a <text:span text:style-name="Strong_20_Emphasis">estabilidade</text:span>, e para logralo Cánovas quixo crear un texto flexible, que puidese ser aceptado por ambas as forzas dinásticas: o <text:span text:style-name="Strong_20_Emphasis">Partido Conservador</text:span> e o <text:span text:style-name="Strong_20_Emphasis">Partido Liberal</text:span> de Sagasta.</text:p>
      <text:h text:style-name="P2" text:outline-level="2">3. Comentario do proceso histórico ou tema reflectido no documento (1,5 puntos)</text:h>
      <text:p text:style-name="P1">A Constitución de 1876 é o alicerce xurídico do <text:span text:style-name="Strong_20_Emphasis">Sistema Canovista</text:span>, caracterizándose pola súa <text:span text:style-name="Strong_20_Emphasis">elasticidade, o seu conservadorismo e a súa vocación de permanencia</text:span> (foi a constitución máis longa do constitucionalismo español).</text:p>
      <text:h text:style-name="P3" text:outline-level="3">A Doutrina da Soberanía Compartida</text:h>
      <text:p text:style-name="P1">A Constitución <text:span text:style-name="Strong_20_Emphasis">evita mencionar a soberanía</text:span>, pero na práctica establece a doutrina da <text:span text:style-name="Strong_20_Emphasis">Soberanía Compartida</text:span> entre o Rei e as Cortes. Isto queda claro xa no preámbulo ("en unión e de acordo coas Cortes"). Esta fórmula supuña o rexeitamento da Soberanía Nacional radical (propia da Constitución de 1869) e do Absolutismo, recollendo os dous principios históricos irrenunciables de Cánovas (Monarquía e Cortes).</text:p>
      <text:h text:style-name="P3" text:outline-level="3">Fortalecemento do Poder Real</text:h>
      <text:p text:style-name="P1">O Rei queda como o <text:span text:style-name="Strong_20_Emphasis">eixe central do sistema</text:span>. Ademais da súa inviolabilidade (Art. 48) e o mando militar (Art. 52), o Monarca tiña importantes poderes executivos e lexislativos: nomeaba o xefe de Goberno, podía convocar, suspender e disolver as Cortes, e exercía o dereito de veto. O Art. 49 establece a <text:span text:style-name="Strong_20_Emphasis">responsabilidade ministerial</text:span> (a necesidade do refrendo), que, aínda que é un principio liberal, na práctica aseguraba que o Rei sempre fose influente, xa que o que facía caer ou ascender aos gobernos era a <text:span text:style-name="Strong_20_Emphasis">vontade da Coroa</text:span> (o "Poder Moderador").</text:p>
      <text:h text:style-name="P3" text:outline-level="3">O Bicameralismo e a Lei Electoral</text:h>
      <text:p text:style-name="P1">A Constitución estableceu o <text:span text:style-name="Strong_20_Emphasis">bicameralismo</text:span> (Congreso dos Deputados e Senado). O Congreso (Art. 28 e 29) quedaba pendente do <text:span text:style-name="Strong_20_Emphasis">"método que determine a lei"</text:span>. Esta ambigüidade foi intencionada:</text:p>
      <text:list text:style-name="L1">
        <text:list-item>
          <text:p text:style-name="P4">O <text:span text:style-name="Strong_20_Emphasis">Partido Conservador</text:span> (Cánovas) aplicou o <text:span text:style-name="Strong_20_Emphasis">sufraxio censitario</text:span> ata 1890.</text:p>
        </text:list-item>
        <text:list-item>
          <text:p text:style-name="P4">O <text:span text:style-name="Strong_20_Emphasis">Partido Liberal</text:span> (Sagasta) estableceu o <text:span text:style-name="Strong_20_Emphasis">sufraxio universal masculino en 1890</text:span>. Esta flexibilidade, que tamén se aplica aos Concellos (Art. 83), permitía o <text:span text:style-name="Emphasis">turno pacífico</text:span> e o cambio de goberno sen necesidade de modificar o texto constitucional.</text:p>
        </text:list-item>
      </text:list>
      <text:h text:style-name="P3" text:outline-level="3"><text:soft-page-break/>Declaración de Dereitos e Cuestión Relixiosa</text:h>
      <text:p text:style-name="P1">O Art. 13 recoñece os dereitos individuais e as liberdades (expresión, reunión, asociación) sen censura previa. Con todo, a súa efectividade era limitada, xa que a propia Constitución remitía a súa regulación ás <text:span text:style-name="Strong_20_Emphasis">leis ordinarias</text:span>, que o Goberno podía restrinxir a vontade (como xa fixera o decreto de Serrano coa AIT). O Art. 11 (Cuestión Relixiosa) establece a <text:span text:style-name="Strong_20_Emphasis">Confesionalidade do Estado</text:span> e a obriga de manter o culto católico, pero permite o culto privado a outras relixións, prohibindo as <text:span text:style-name="Strong_20_Emphasis">"manifestacións públicas"</text:span> non católicas. Este foi un compromiso entre o catolicismo tradicional e o liberalismo, aceptado por Cánovas.</text:p>
      <text:p text:style-name="P1">En conxunto, a Constitución de 1876 é un texto <text:span text:style-name="Strong_20_Emphasis">conservador, centralista e monárquico</text:span> que serviu perfectamente á estratexia do <text:span text:style-name="Emphasis">turno pacífico</text:span> e á <text:span text:style-name="Strong_20_Emphasis">pacificación social</text:span> que a burguesía demandaba, asegurando máis de corenta anos de estabilidade institucional.</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6T17:27:50.022901400</meta:creation-date>
    <dc:date>2025-12-06T17:28:06.560204600</dc:date>
    <meta:editing-duration>PT16S</meta:editing-duration>
    <meta:editing-cycles>1</meta:editing-cycles>
    <meta:document-statistic meta:table-count="0" meta:image-count="0" meta:object-count="0" meta:page-count="3" meta:paragraph-count="30" meta:word-count="1023" meta:character-count="6498" meta:non-whitespace-character-count="5507"/>
    <meta:generator>LibreOffice/25.8.3.2$Windows_X86_64 LibreOffice_project/8ca8d55c161d602844f5428fa4b58097424e324e</meta:generator>
  </office:meta>
</office:document-meta>
</file>