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fo:font-weight="bold" officeooo:rsid="0015211b" officeooo:paragraph-rsid="0015211b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5211b"/>
    </style:style>
    <style:style style:name="P4" style:family="paragraph" style:parent-style-name="Heading_20_2">
      <style:paragraph-properties fo:text-align="justify" style:justify-single-word="false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Constitución de 1876</text:p>
      <text:p text:style-name="P2">Don Afonso XII, pola graza de Deus Rei constitucional de España, en unión e de acordo coas Cortes do Reino actualmente reunidas, vimos decretar e sancionar a seguinte <text:span text:style-name="T1">Constitución da monarquía española</text:span>.</text:p>
      <text:p text:style-name="P3">Artigo 6. Ninguén poderá entrar no <text:span text:style-name="T1">domicilio</text:span> de ningún español, ou estranxeiro residente en España, sen o seu consentimento, excepto nos casos e na forma expresamente previstos nas leis. </text:p>
      <text:p text:style-name="P3">Artigo 10. Non se imporá xamais a pena de <text:span text:style-name="T1">confiscación de bens</text:span>, e ninguén poderá ser privado da súa <text:span text:style-name="T1">propiedade</text:span> senón por autoridade competente e por causa xustificada de <text:span text:style-name="T1">utilidade pública</text:span>, previa sempre a correspondente <text:span text:style-name="T1">indemnización</text:span>. </text:p>
      <text:p text:style-name="P3">Artigo 11. A <text:span text:style-name="T1">relixión Católica, Apostólica, Romana é a do Estado</text:span>. A Nación obrígase a <text:span text:style-name="T1">manter o culto e os seus ministros</text:span>. Ninguén será molestado no territorio español polas súas <text:span text:style-name="T1">opinións relixiosas</text:span> nin polo exercicio do seu respectivo culto, salvo o <text:span text:style-name="T1">respecto debido á moral cristiá</text:span>. Non se permitirán, con todo, <text:span text:style-name="T1">outras manifestacións públicas que as da relixión do Estado</text:span>. </text:p>
      <text:p text:style-name="P3">Artigo 13. Todo español ten dereito: De emitir libremente as súas ideas e opinións, xa de palabra, xa por escrito sen <text:span text:style-name="T1">suxeición a censura previa</text:span>, de <text:span text:style-name="T1">reunirse pacificamente</text:span>, de <text:span text:style-name="T1">asociarse</text:span> para os fins da vida humana, de dirixir peticións individual ou colectivamente ao rei, ás Cortes e ás autoridades. </text:p>
      <text:p text:style-name="P3">Artigo 14. As leis ditarán as regras oportunas para asegurar aos españois no <text:span text:style-name="T1">respecto recíproco dos dereitos</text:span> que este título lle recoñece. </text:p>
      <text:p text:style-name="P3">Artigo 18. <text:span text:style-name="T1">A potestade de facer as leis reside nas Cortes co Rei</text:span>. </text:p>
      <text:p text:style-name="P3">Artigo 19. As Cortes compóñense de dous corpos colexisladores, <text:span text:style-name="T1">iguais en facultades</text:span>: o <text:span text:style-name="T1">Senado e o Congreso dos Deputados</text:span>. </text:p>
      <text:p text:style-name="P3">Artigo 20. O <text:span text:style-name="T1">Senado</text:span> componse: </text:p>
      <text:p text:style-name="P3">1º De <text:span text:style-name="T1">senadores por dereito propio</text:span>. </text:p>
      <text:p text:style-name="P3">2º De <text:span text:style-name="T1">senadores vitalicios nomeados pola Coroa</text:span>. </text:p>
      <text:p text:style-name="P3">3º De <text:span text:style-name="T1">senadores elixidos</text:span> polas corporacións do Estado e maiores contribuíntes.</text:p>
      <text:h text:style-name="P4" text:outline-level="2">1. Identificación do Tema (0,5 puntos)</text:h>
      <text:p text:style-name="P2">O tema principal do documento é o <text:span text:style-name="T1">establecemento dun marco xurídico de consenso</text:span> para a <text:span text:style-name="T1">monarquía constitucional</text:span> da <text:span text:style-name="T1">Restauración borbónica</text:span>, garantindo a <text:span text:style-name="T1">orde social</text:span> e a <text:span text:style-name="T1">estabilidade política</text:span> a través da <text:span text:style-name="T1">Constitución de 1876</text:span>.</text:p>
      <text:p text:style-name="P2">Trátase dunha <text:span text:style-name="T1">fonte primaria</text:span> de <text:span text:style-name="T1">natureza xurídica e política</text:span>, xa que recolle os artigos fundamentais do texto constitucional que sustentou o réxime da Restauración.</text:p>
      <text:p text:style-name="P2">As ideas clave son a declaración de <text:span text:style-name="T1">Afonso XII</text:span> como <text:span text:style-name="T1">Rei constitucional</text:span>, a adopción da <text:span text:style-name="T1">soberanía compartida</text:span> (<text:span text:style-name="T1">Cortes co Rei</text:span>, Art. 18), a <text:span text:style-name="T1">confesionalidade católica</text:span> do Estado con <text:span text:style-name="T1">tolerancia privada</text:span> para outros cultos (Art. 11), a protección da <text:span text:style-name="T1">propiedade</text:span> e o <text:span text:style-name="T1">bicameralismo</text:span> (Art. 19), co <text:span text:style-name="T1">Senado</text:span> concibido como unha cámara conservadora (Art. 20) para asegurar a <text:span text:style-name="T1">estabilidade do sistema</text:span>.</text:p>
      <text:h text:style-name="P4" text:outline-level="2"><text:soft-page-break/>2. Contextualización do Documento (0,5 puntos)</text:h>
      <text:p text:style-name="P2">Este texto corresponde á <text:span text:style-name="T1">Constitución de 1876</text:span>, promulgada tras o <text:span text:style-name="T1">golpe de Estado de Sagunto</text:span> do xeneral Martínez Campos (decembro de 1874) que puxo fin á <text:span text:style-name="T1">Primeira República Española</text:span> e restaurou a <text:span text:style-name="T1">monarquía borbónica</text:span> en <text:span text:style-name="T1">Afonso XII</text:span>.</text:p>
      <text:p text:style-name="P2">O principal artífice do novo sistema foi <text:span text:style-name="T1">Antonio Cánovas del Castillo</text:span>, líder do <text:span text:style-name="T1">Partido Conservador</text:span>, quen deseñou un sistema político de <text:span text:style-name="T1">consenso</text:span> (baseado no <text:span text:style-name="T1">liberalismo doutrinario</text:span>) que buscaba a estabilidade, superando a inestabilidade do Sexenio Democrático e o radicalismo das anteriores constitucións (como a <text:span text:style-name="T1">Constitución de 1869</text:span>). O réxime baseouse en dous piares: a <text:span text:style-name="T1">Constitución</text:span> (que se mantivo vixente ata 1923, converténdose na máis duradeira da historia de España) e o <text:span text:style-name="T1">bipartidismo</text:span> co <text:span text:style-name="T1">Turno Pacífico</text:span> cos partidos <text:span text:style-name="T1">Conservador</text:span> (Cánovas) e <text:span text:style-name="T1">Liberal</text:span> (Sagasta), asegurado mediante o <text:span text:style-name="T1">caciquismo</text:span> e a fraude electoral.</text:p>
      <text:p text:style-name="P2">A Constitución de 1876 representa a <text:span text:style-name="T1">síntese e o compromiso</text:span> entre a moderada <text:span text:style-name="T1">Constitución de 1845</text:span> (ao reforzar o poder do Rei e a Igrexa) e a progresista <text:span text:style-name="T1">Constitución de 1869</text:span> (ao recoller un amplo elenco de dereitos). Este texto non buscaba a innovación, senón a <text:span text:style-name="T1">pragmatismo</text:span> para asegurar a orde e o goberno da <text:span text:style-name="T1">oligarquía</text:span> (burguesía terratenente, financeira e industrial).</text:p>
      <text:h text:style-name="P4" text:outline-level="2">3. Comentario do Proceso Histórico ou Tema Reflectido no Documento (1,5 puntos)</text:h>
      <text:p text:style-name="P2">O documento é a norma fundamental do réxime da <text:span text:style-name="T1">Restauración borbónica</text:span> e reflicte o triunfo do <text:span text:style-name="T1">liberalismo doutrinario e conservador</text:span> en España, buscando a centralización do poder e a garantía da propiedade, mantendo unha fachada de liberdades.</text:p>
      <text:list text:style-name="L1">
        <text:list-item>
          <text:p text:style-name="P5"><text:span text:style-name="T1">O Compromiso Político:</text:span> O Art. 18, que establece que <text:span text:style-name="T1">"A potestade de facer as leis reside nas Cortes co Rei"</text:span>, consagra o principio da <text:span text:style-name="T1">soberanía compartida</text:span> (entre a Coroa e o Parlamento). Isto é fundamental, xa que a Constitución evita definir explicitamente a <text:span text:style-name="T1">soberanía nacional</text:span> (postura progresista) ou a <text:span text:style-name="T1">soberanía da Coroa</text:span> (postura ultraconservadora), buscando un termo medio aceptable tanto para liberais como para conservadores, e <text:span text:style-name="T1">reforzando o papel do Rei</text:span> como árbitro e moderador do sistema (xefe do Exército, nomeamento do Senado, capacidade de veto e disolución das Cortes).</text:p>
        </text:list-item>
        <text:list-item>
          <text:p text:style-name="P5"><text:span text:style-name="T1">Dereitos e a "Elasticidade" Legal:</text:span> O Art. 13 recoñece os dereitos fundamentais como a <text:span text:style-name="T1">liberdade de expresión</text:span> (<text:span text:style-name="T1">"sen suxeición a censura previa"</text:span>), de <text:span text:style-name="T1">reunión pacífica</text:span> e de <text:span text:style-name="T1">asociación</text:span>. Con todo, o Art. 14 establece que <text:span text:style-name="T1">"As leis ditarán as regras oportunas para asegurar aos españois no respecto recíproco dos dereitos"</text:span>. Isto é o que se coñece como a <text:span text:style-name="T1">elasticidade da Constitución</text:span>: os dereitos son garantidos, pero a súa regulación detallada dependía das <text:span text:style-name="T1">leis ordinarias</text:span> posteriores (Lei de Imprenta, Lei de Asociacións). Isto permitía aos <text:span text:style-name="T1">Partidos da Quenda</text:span> (Conservador ou Liberal) <text:span text:style-name="T1">restrinxir</text:span> ou <text:span text:style-name="T1">ampliar</text:span> o exercicio destes dereitos sen ter que cambiar o texto constitucional. Por exemplo, os conservadores restrinxíanos, e os liberais ampliábanos (como ocorreu coa Lei de Asociacións de 1887).</text:p>
        </text:list-item>
        <text:list-item>
          <text:p text:style-name="P5"><text:span text:style-name="T1">Alianza coa Igrexa:</text:span> O Art. 11 é un claro exemplo da <text:span text:style-name="T1">transacción</text:span> e do <text:span text:style-name="T1">compromiso</text:span> da Restauración coa <text:span text:style-name="T1">tradición católica</text:span>. Afirma que a <text:span text:style-name="T1">"relixión Católica, Apostólica, Romana é a do Estado"</text:span> e que a Nación obrígase a <text:span text:style-name="T1">"manter o culto e os seus ministros"</text:span>. Con todo, introduce un elemento de <text:span text:style-name="T1">tolerancia</text:span> que non existía na <text:span text:style-name="T1">Constitución de 1845</text:span>: "Ninguén será molestado [...] polo exercicio do seu respectivo culto". Esta tolerancia era estritamente <text:soft-page-break/><text:span text:style-name="T1">privada</text:span>, xa que non se permitían <text:span text:style-name="T1">"outras manifestacións públicas que as da relixión do Estado"</text:span>. Isto asegurou o apoio da <text:span text:style-name="T1">Igrexa</text:span> á nova Monarquía, a cambio de manter o seu poder e a súa influencia social e educativa.</text:p>
        </text:list-item>
        <text:list-item>
          <text:p text:style-name="P5"><text:span text:style-name="T1">Defensa da Propiedade e Orde Social:</text:span> O Art. 10 e o Art. 6 defenden a <text:span text:style-name="T1">propiedade privada</text:span> e a <text:span text:style-name="T1">inviolabilidade do domicilio</text:span>, conceptos fundamentais para a <text:span text:style-name="T1">burguesía</text:span> (a clase social que sustentaba o réxime). A propiedade só pode ser privada por <text:span text:style-name="T1">"causa xustificada de utilidade pública, previa sempre a correspondente indemnización"</text:span>, blindando así os intereses económicos da elite fronte a calquera intento de reforma social radical.</text:p>
        </text:list-item>
        <text:list-item>
          <text:p text:style-name="P5"><text:span text:style-name="T1">Control Oligárquico do Lexislativo:</text:span> O Art. 19 establece o <text:span text:style-name="T1">bicameralismo</text:span>, e o Art. 20 detalla a composición do <text:span text:style-name="T1">Senado</text:span>. Este órgano non era de elección popular, senón que incluía <text:span text:style-name="T1">senadores por dereito propio</text:span> (grandes de España), <text:span text:style-name="T1">vitalicios nomeados pola Coroa</text:span> e <text:span text:style-name="T1">elixidos polos maiores contribuíntes</text:span> (os máis ricos). Isto aseguraba que a Cámara Alta estivese sempre controlada pola <text:span text:style-name="T1">oligarquía</text:span> e a Coroa, actuando como un <text:span text:style-name="T1">freo conservador</text:span> ante calquera proposta lexislativa avanzada que puidese emanar do Congreso, garantindo así a inmobilidade do sistem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0T08:39:53.695700600</meta:creation-date>
    <dc:date>2025-12-10T08:41:51.651513800</dc:date>
    <meta:editing-duration>PT2M</meta:editing-duration>
    <meta:editing-cycles>1</meta:editing-cycles>
    <meta:document-statistic meta:table-count="0" meta:image-count="0" meta:object-count="0" meta:page-count="3" meta:paragraph-count="28" meta:word-count="1134" meta:character-count="7243" meta:non-whitespace-character-count="6132"/>
    <meta:generator>LibreOffice/25.8.3.2$Windows_X86_64 LibreOffice_project/8ca8d55c161d602844f5428fa4b58097424e324e</meta:generator>
  </office:meta>
</office:document-meta>
</file>