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MANIFESTO DE SANDHURST</text:span></text:p>
      <text:p text:style-name="P1">Por virtude da espontánea e solemne abdicación da miña augusta nai, tan xenerosa como infortunada, son o único representante do <text:span text:style-name="Strong_20_Emphasis">dereito monárquico en España</text:span>. Arrinca este dunha lexislación secular, confirmada por todos os precedentes históricos, e está indubidablemente unida ás <text:span text:style-name="Strong_20_Emphasis">institucións representativas</text:span>, que nunca deixaron de funcionar legalmente durante os trinta e cinco anos transcorridos desde que comezou o reinado da miña nai ata que, neno aínda, pisei eu con todos os meus chan estranxeiro.</text:p>
      <text:p text:style-name="P1">Orfa a nación agora de todo dereito público e indefinidamente privada das súas liberdades, natural é que volva os ollos ao seu <text:span text:style-name="Strong_20_Emphasis">acostumado dereito constitucional</text:span> e a aquelas <text:span text:style-name="Strong_20_Emphasis">libres institucións</text:span> que nin en 1812 lle impediron defender a súa independencia nin acabar en 1840 outra empeñada guerra civil. Debeulles, ademais, moitos anos de progreso constante, de prosperidade, de crédito e aínda dalgunha gloria [...]. Por todo isto, sen dúbida, o único que inspira xa confianza en España é unha <text:span text:style-name="Strong_20_Emphasis">monarquía hereditaria e representativa</text:span>, mirándoa como irremprazable garantía dos seus dereitos e intereses <text:span text:style-name="Strong_20_Emphasis">desde as clases obreiras ata as máis elevadas</text:span>. No entretanto non só está hoxe por terra todo o que en 1868 existía, senón canto se pretendeu desde entón crear. Se de feito se acha abolida a Constitución de 1845, áchase tamén de feito abolida a que en 1869 se formou sobre a base inexistente xa da Monarquía. Se unha Xunta de senadores e deputados, sen ningunha forma legal constituída, decretou a República, ben pronto foron disoltas as únicas Cortes convocadas co deliberado intento de establecer aquel réxime polas <text:span text:style-name="Strong_20_Emphasis">baionetas da guarnición de Madrid</text:span>. Todas as cuestións políticas están así pendentes, e aínda reservadas, por parte dos actuais gobernantes, á libre decisión do porvir.</text:p>
      <text:p text:style-name="P1">Afortunadamente a Monarquía hereditaria e constitucional posúe nos seus principios a necesaria flexibilidade e cantas condicións de acerto fan falta para que todos os problemas que traia o seu restablecemento consigo sexan resoltos de conformidade cos <text:span text:style-name="Strong_20_Emphasis">votos e a conveniencia da nación</text:span>. Non hai que esperar que decida eu nada de plano e arbitrariamente; sen Cortes non resolveron os negocios arduos os Príncipes españois alá nos antigos tempos da Monarquía, e esta xustísima regra de conduta non a hei de esquecer eu na miña condición presente, e cando todos os españois están xa habituados aos <text:span text:style-name="Strong_20_Emphasis">procedementos parlamentarios</text:span>. Chegado o caso, fácil será que se entendan e concerten as cuestións por resolver un <text:span text:style-name="Strong_20_Emphasis">principio leal e un pobo libre</text:span>. Nada desexo tanto como que a nosa patria o sexa de verdade. A iso ha de contribuír poderosamente a dura lección destes tempos, que se para ninguén pode ser perdida aínda o será menos para as <text:span text:style-name="Strong_20_Emphasis">honradas e laboriosas clases populares</text:span>, vítimas de sofismas pérfidos ou de absurdas ilusións. Canto se está a vivir ensina que as nacións grandes e prósperas, e onde a orde, a liberdade e a xustiza se admiran mellor, son aquelas que <text:span text:style-name="Strong_20_Emphasis">respectan máis a súa propia historia</text:span>. [...]</text:p>
      <text:p text:style-name="P1">Sexa o que queira a miña propia sorte, nin deixarei de ser bo español, nin como todos os meus antepasados <text:span text:style-name="Strong_20_Emphasis">bo católico</text:span>, nin como home do século <text:span text:style-name="Strong_20_Emphasis">verdadeiramente liberal</text:span>.</text:p>
      <text:p text:style-name="P1"><text:span text:style-name="Strong_20_Emphasis">Sandhurst, decembro de 1874 – ALFONSO</text:span></text:p>
      <text:h text:style-name="P2" text:outline-level="2">1. Identificación do tema (0,5 puntos)</text:h>
      <text:p text:style-name="P1">O tema principal do documento é a <text:span text:style-name="Strong_20_Emphasis">proclama política de Afonso de Borbón</text:span>, fillo de Isabel II, na que se presenta como a única solución lexítima para restaurar a <text:span text:style-name="Strong_20_Emphasis">estabilidade, a orde e a Monarquía Constitucional</text:span> en España, poñendo fin ao Sexenio Democrático e á inestabilidade da Primeira República.</text:p>
      <text:p text:style-name="P1"><text:soft-page-break/>Trátase dunha <text:span text:style-name="Strong_20_Emphasis">fonte primaria</text:span> de <text:span text:style-name="Strong_20_Emphasis">natureza política e manifesta</text:span>, asinada polo futuro rei <text:span text:style-name="Strong_20_Emphasis">Afonso XII</text:span> , aínda no exilio. O manifesto foi redactado en decembro de 1874 por <text:span text:style-name="Strong_20_Emphasis">Antonio Cánovas del Castillo</text:span> , o ideólogo da Restauración. As ideas clave son: a defensa da <text:span text:style-name="Strong_20_Emphasis">Monarquía Constitucional hereditaria e representativa</text:span> como garantía única de orde e liberdade; a anulación de todos os réximes do Sexenio (Monarquía de Amadeo I e República) por ilexítimos; a promesa de <text:span text:style-name="Strong_20_Emphasis">flexibilidade</text:span> e goberno parlamentario (non arbitrario); e a garantía de ser <text:span text:style-name="Strong_20_Emphasis">católico e liberal</text:span> para conciliar as forzas políticas tradicionais.</text:p>
      <text:h text:style-name="P2" text:outline-level="2">2. Contextualización do documento (0,5 puntos)</text:h>
      <text:p text:style-name="P1">O texto data de <text:span text:style-name="Strong_20_Emphasis">decembro de 1874</text:span>, cando Afonso de Borbón era un estudante na Academia Militar de Sandhurst (Inglaterra). Prodúcese no período da <text:span text:style-name="Strong_20_Emphasis">República Unitaria</text:span> (ditadura do Xeneral Serrano), que seguira ao golpe de Pavía.</text:p>
      <text:p text:style-name="P1">O contexto histórico é o do <text:span text:style-name="Strong_20_Emphasis">desexo maioritario das elites burguesas e conservadoras de poñer fin á inestabilidade</text:span> crónica do Sexenio Democrático (1868-1874). <text:span text:style-name="Strong_20_Emphasis">Cánovas del Castillo</text:span> levaba anos tecendo a volta dos Borbóns (o <text:span text:style-name="Strong_20_Emphasis">"alfonsismo"</text:span>) a través dunha estratexia civil e política que evitase o pronunciamento militar e garantise un réxime civil. A pesar da estratexia de Cánovas, a situación de caos e guerra acelerou os acontecementos: o 29 de decembro de 1874, o <text:span text:style-name="Strong_20_Emphasis">Xeneral Martínez Campos</text:span> realizou un pronunciamento en Sagunto a favor de Afonso XII. O Manifesto de Sandhurst, aínda que de data anterior, foi publicado en España inmediatamente despois do pronunciamento para darlle unha <text:span text:style-name="Strong_20_Emphasis">base ideolóxica e de lexitimidade</text:span> ao novo réxime.</text:p>
      <text:h text:style-name="P2" text:outline-level="2">3. Comentario do proceso histórico ou tema reflectido no documento (1,5 puntos)</text:h>
      <text:p text:style-name="P1">O Manifesto de Sandhurst é o <text:span text:style-name="Strong_20_Emphasis">documento fundacional da Restauración Borbónica (1874-1923)</text:span> e o resumo do pensamento político de Cánovas, que buscaba un réxime de estabilidade e conciliación histórica.</text:p>
      <text:h text:style-name="P3" text:outline-level="3">Xustificación da Lexitimidade</text:h>
      <text:p text:style-name="P1">Afonso XII xustifica o seu dereito ao trono en dous piares:</text:p>
      <text:list text:style-name="L1">
        <text:list-item>
          <text:p text:style-name="P4"><text:span text:style-name="Strong_20_Emphasis">Dereito Histórico ("Lexislación Secular"):</text:span> A lexitimidade dinástica, recoñecida na figura do fillo de Isabel II, era a única tradición xurídica que resistira as crises.</text:p>
        </text:list-item>
        <text:list-item>
          <text:p text:style-name="P4"><text:span text:style-name="Strong_20_Emphasis">Monarquía Representativa:</text:span> Afonso desvincula a Monarquía dos excesos personalistas de Isabel II, vinculándoa ás <text:span text:style-name="Strong_20_Emphasis">"institucións representativas"</text:span> e aos <text:span text:style-name="Strong_20_Emphasis">"procedementos parlamentarios"</text:span> (Monarquía Constitucional), prometendo que non gobernará de forma "arbitraria".</text:p>
        </text:list-item>
      </text:list>
      <text:h text:style-name="P3" text:outline-level="3">Crítica e Anulación do Sexenio</text:h>
      <text:p text:style-name="P1">O manifesto declara explicitamente a <text:span text:style-name="Strong_20_Emphasis">ilexitimidade de todos os réximes do Sexenio</text:span>:</text:p>
      <text:list text:style-name="L2">
        <text:list-item>
          <text:p text:style-name="P5">A Monarquía de 1869 (Amadeo I) é declarada sen base.</text:p>
        </text:list-item>
        <text:list-item>
          <text:p text:style-name="P5">A República (creada por unha "Xunta de senadores e deputados, sen ningunha forma legal") é deslexitimada ao sinalar que as súas propias Cortes foron disoltas polas <text:span text:style-name="Strong_20_Emphasis">"baionetas da </text:span><text:soft-page-break/><text:span text:style-name="Strong_20_Emphasis">guarnición de Madrid"</text:span> (referencia ao golpe de Pavía), demostrando o fracaso do Sexenio para estabelecer un poder civil.</text:p>
        </text:list-item>
      </text:list>
      <text:h text:style-name="P3" text:outline-level="3">O Programa Político da Conciliación</text:h>
      <text:p text:style-name="P1">O texto non é unha promesa de volta ao <text:span text:style-name="Emphasis">statu quo</text:span> de 1868, senón un programa de futuro (o que se coñecería como o <text:span text:style-name="Strong_20_Emphasis">Sistema Canovista</text:span> ):</text:p>
      <text:list text:style-name="L3">
        <text:list-item>
          <text:p text:style-name="P6"><text:span text:style-name="Strong_20_Emphasis">Flexibilidade e Transacción:</text:span> Promete que a nova Monarquía terá a "flexibilidade" necesaria para resolver os problemas de <text:span text:style-name="Strong_20_Emphasis">"conformidade cos votos e a conveniencia da nación"</text:span>. Isto implicaba a vontade de integrar as forzas do Sexenio que aceptasen a Monarquía.</text:p>
        </text:list-item>
        <text:list-item>
          <text:p text:style-name="P6"><text:span text:style-name="Strong_20_Emphasis">Neutralidade Ideolóxica:</text:span> Afonso preséntase como <text:span text:style-name="Strong_20_Emphasis">"bo católico"</text:span> e <text:span text:style-name="Strong_20_Emphasis">"verdadeiramente liberal"</text:span>. Esta é a esencia da conciliación canovista: o novo réxime sería liberal (fronte ao Carlismo) e católico (fronte ao radicalismo laicista), buscando o apoio da inmensa maioría da poboación conservadora.</text:p>
        </text:list-item>
        <text:list-item>
          <text:p text:style-name="P6"><text:span text:style-name="Strong_20_Emphasis">Orde Social:</text:span> O chamamento ás <text:span text:style-name="Strong_20_Emphasis">"honradas e laboriosas clases populares"</text:span> advírtelles contra as <text:span text:style-name="Strong_20_Emphasis">"absurdas ilusións"</text:span> (referencia ao federalismo e á AIT), deixando claro que o novo réxime garantiría a <text:span text:style-name="Strong_20_Emphasis">orde</text:span> sobre a liberdade radical.</text:p>
        </text:list-item>
      </text:list>
      <text:p text:style-name="P1">O Manifesto de Sandhurst foi a <text:span text:style-name="Strong_20_Emphasis">folla de ruta</text:span> ideolóxica do novo réxime, prometendo un compromiso entre a tradición dinástica e o liberalismo, que se materializaría na <text:span text:style-name="Strong_20_Emphasis">Constitución de 1876</text:span> e no sistema de <text:span text:style-name="Strong_20_Emphasis">turno pacífico</text:span> entre os partidos Conservador (Cánovas) e Liberal (Sagasta)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22:20.956761700</meta:creation-date>
    <dc:date>2025-12-06T17:22:40.291867600</dc:date>
    <meta:editing-duration>PT19S</meta:editing-duration>
    <meta:editing-cycles>1</meta:editing-cycles>
    <meta:document-statistic meta:table-count="0" meta:image-count="0" meta:object-count="0" meta:page-count="3" meta:paragraph-count="28" meta:word-count="1203" meta:character-count="7647" meta:non-whitespace-character-count="6478"/>
    <meta:generator>LibreOffice/25.8.3.2$Windows_X86_64 LibreOffice_project/8ca8d55c161d602844f5428fa4b58097424e324e</meta:generator>
  </office:meta>
</office:document-meta>
</file>